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1LVL2" text:bullet-char="•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bullet>
      <text:list-level-style-bullet text:level="3" text:style-name="WW_CharLFO1LVL3" text:bullet-char="•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bullet>
      <text:list-level-style-bullet text:level="4" text:style-name="WW_CharLFO1LVL4" text:bullet-char="•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bullet>
      <text:list-level-style-bullet text:level="5" text:style-name="WW_CharLFO1LVL5" text:bullet-char="•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bullet>
      <text:list-level-style-bullet text:level="6" text:style-name="WW_CharLFO1LVL6" text:bullet-char="•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bullet>
      <text:list-level-style-bullet text:level="7" text:style-name="WW_CharLFO1LVL7" text:bullet-char="•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8" text:style-name="WW_CharLFO1LVL8" text:bullet-char="•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bullet>
      <text:list-level-style-bullet text:level="9" text:style-name="WW_CharLFO1LVL9" text:bullet-char="•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fo:margin-bottom="0.0694in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4" style:parent-style-name="Intestazione" style:family="paragraph">
      <style:paragraph-properties fo:margin-left="4.3312in" fo:text-indent="-0.1965in">
        <style:tab-stops>
          <style:tab-stop style:type="center" style:position="-0.9847in"/>
          <style:tab-stop style:type="right" style:position="2.3618in"/>
        </style:tab-stops>
      </style:paragraph-properties>
      <style:text-properties style:font-name-complex="Calibri" fo:font-size="12pt" style:font-size-asian="12pt" style:font-size-complex="12pt"/>
    </style:style>
    <style:style style:name="P5" style:parent-style-name="Intestazione" style:family="paragraph">
      <style:paragraph-properties fo:margin-left="4.3312in" fo:text-indent="-0.1965in">
        <style:tab-stops>
          <style:tab-stop style:type="center" style:position="-0.9847in"/>
          <style:tab-stop style:type="right" style:position="2.3618in"/>
        </style:tab-stops>
      </style:paragraph-properties>
      <style:text-properties style:font-name-complex="Calibri" fo:font-size="12pt" style:font-size-asian="12pt" style:font-size-complex="12pt"/>
    </style:style>
    <style:style style:name="P6" style:parent-style-name="Intestazione" style:family="paragraph">
      <style:paragraph-properties fo:margin-left="4.3312in" fo:text-indent="-0.1965in">
        <style:tab-stops>
          <style:tab-stop style:type="center" style:position="-0.9847in"/>
          <style:tab-stop style:type="right" style:position="2.3618in"/>
        </style:tab-stops>
      </style:paragraph-properties>
      <style:text-properties style:font-name-complex="Calibri" fo:font-size="12pt" style:font-size-asian="12pt" style:font-size-complex="12pt"/>
    </style:style>
    <style:style style:name="P7" style:parent-style-name="Intestazione" style:family="paragraph">
      <style:paragraph-properties fo:text-indent="4.2333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left="0.9625in" fo:margin-right="-0.0118in" fo:text-indent="-0.7875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weight="bold" style:font-weight-asian="bold" fo:letter-spacing="0.0076in" fo:font-size="10pt" style:font-size-asian="10pt" style:font-size-complex="10pt"/>
    </style:style>
    <style:style style:name="T13" style:parent-style-name="Car.predefinitoparagrafo" style:family="text">
      <style:text-properties style:font-name-complex="Calibri" fo:font-weight="bold" style:font-weight-asian="bold" fo:letter-spacing="0.0076in" fo:font-size="10pt" style:font-size-asian="10pt" style:font-size-complex="10pt"/>
    </style:style>
    <style:style style:name="P14" style:parent-style-name="Normale" style:family="paragraph">
      <style:paragraph-properties fo:text-align="justify" fo:margin-right="-0.0118in"/>
    </style:style>
    <style:style style:name="T1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-complex="Calibri" fo:font-weight="bold" style:font-weight-asian="bold" fo:letter-spacing="0.0006in" fo:font-size="10pt" style:font-size-asian="10pt" style:font-size-complex="10pt"/>
    </style:style>
    <style:style style:name="T17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18" style:parent-style-name="Normale" style:family="paragraph">
      <style:paragraph-properties fo:text-align="justify" fo:margin-right="-0.0118in">
        <style:tab-stops>
          <style:tab-stop style:type="left" style:position="4.6013in"/>
        </style:tab-stops>
      </style:paragraph-properties>
    </style:style>
    <style:style style:name="T1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-complex="Calibri" fo:font-weight="bold" style:font-weight-asian="bold" fo:letter-spacing="-0.002in" fo:font-size="10pt" style:font-size-asian="10pt" style:font-size-complex="10pt"/>
    </style:style>
    <style:style style:name="T2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justify" fo:margin-right="0.3826in"/>
    </style:style>
    <style:style style:name="T2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-complex="Calibri" fo:font-weight="bold" style:font-weight-asian="bold" fo:letter-spacing="-0.002in" fo:font-size="10pt" style:font-size-asian="10pt" style:font-size-complex="10pt"/>
    </style:style>
    <style:style style:name="T2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justify" fo:margin-right="0.3826in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letter-spacing="0.0006in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34" style:parent-style-name="Car.predefinitoparagrafo" style:family="text">
      <style:text-properties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3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weight="bold" style:font-weight-asian="bold" fo:font-style="italic" style:font-style-asian="italic" fo:letter-spacing="0.0006in" fo:font-size="10pt" style:font-size-asian="10pt" style:font-size-complex="10pt"/>
    </style:style>
    <style:style style:name="T42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-complex="Calibri" fo:font-weight="bold" style:font-weight-asian="bold" fo:font-style="italic" style:font-style-asian="italic" fo:letter-spacing="0.0006in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45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47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4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53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55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57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-complex="Calibri" fo:font-style="italic" style:font-style-asian="italic" fo:letter-spacing="0.0277in" fo:font-size="10pt" style:font-size-asian="10pt" style:font-size-complex="10pt"/>
    </style:style>
    <style:style style:name="T5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61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63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67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73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tyle="italic" style:font-style-asian="italic" fo:letter-spacing="-0.0041in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tyle="italic" style:font-style-asian="italic" fo:letter-spacing="0.0027in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tyle="italic" style:font-style-asian="italic" fo:letter-spacing="-0.0041in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tyle="italic" style:font-style-asian="italic" fo:letter-spacing="0.0013in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93" style:parent-style-name="Car.predefinitoparagrafo" style:family="text">
      <style:text-properties style:font-name-complex="Calibri" fo:font-style="italic" style:font-style-asian="italic" fo:letter-spacing="0.002in" fo:font-size="10pt" style:font-size-asian="10pt" style:font-size-complex="10pt"/>
    </style:style>
    <style:style style:name="T94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tyle="italic" style:font-style-asian="italic" fo:letter-spacing="0.002in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style="italic" style:font-style-asian="italic" fo:letter-spacing="0.002in" fo:font-size="10pt" style:font-size-asian="10pt" style:font-size-complex="10pt"/>
    </style:style>
    <style:style style:name="T9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99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10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01" style:parent-style-name="Car.predefinitoparagrafo" style:family="text">
      <style:text-properties style:font-name-complex="Calibri" fo:font-style="italic" style:font-style-asian="italic" fo:letter-spacing="0.0013in" fo:font-size="10pt" style:font-size-asian="10pt" style:font-size-complex="10pt"/>
    </style:style>
    <style:style style:name="T102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style:font-name-complex="Calibri" fo:font-style="italic" style:font-style-asian="italic" fo:letter-spacing="-0.0041in" fo:font-size="10pt" style:font-size-asian="10pt" style:font-size-complex="10pt"/>
    </style:style>
    <style:style style:name="T104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style="italic" style:font-style-asian="italic" fo:letter-spacing="0.0166in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07" style:parent-style-name="Car.predefinitoparagrafo" style:family="text">
      <style:text-properties style:font-name-complex="Calibri" fo:font-style="italic" style:font-style-asian="italic" fo:letter-spacing="0.0173in"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09" style:parent-style-name="Car.predefinitoparagrafo" style:family="text">
      <style:text-properties style:font-name-complex="Calibri" fo:font-style="italic" style:font-style-asian="italic" fo:letter-spacing="0.0104in" fo:font-size="10pt" style:font-size-asian="10pt" style:font-size-complex="10pt"/>
    </style:style>
    <style:style style:name="T11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11" style:parent-style-name="Car.predefinitoparagrafo" style:family="text">
      <style:text-properties style:font-name-complex="Calibri" fo:font-style="italic" style:font-style-asian="italic" fo:letter-spacing="0.0111in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13" style:parent-style-name="Car.predefinitoparagrafo" style:family="text">
      <style:text-properties style:font-name-complex="Calibri" fo:font-style="italic" style:font-style-asian="italic" fo:letter-spacing="0.0166in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15" style:parent-style-name="Car.predefinitoparagrafo" style:family="text">
      <style:text-properties style:font-name-complex="Calibri" fo:font-style="italic" style:font-style-asian="italic" fo:letter-spacing="0.0173in" fo:font-size="10pt" style:font-size-asian="10pt" style:font-size-complex="10pt"/>
    </style:style>
    <style:style style:name="T116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17" style:parent-style-name="Car.predefinitoparagrafo" style:family="text">
      <style:text-properties style:font-name-complex="Calibri" fo:font-style="italic" style:font-style-asian="italic" fo:letter-spacing="0.0159in" fo:font-size="10pt" style:font-size-asian="10pt" style:font-size-complex="10pt"/>
    </style:style>
    <style:style style:name="T11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19" style:parent-style-name="Car.predefinitoparagrafo" style:family="text">
      <style:text-properties style:font-name-complex="Calibri" fo:font-style="italic" style:font-style-asian="italic" fo:letter-spacing="0.0187in" fo:font-size="10pt" style:font-size-asian="10pt" style:font-size-complex="10pt"/>
    </style:style>
    <style:style style:name="T12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21" style:parent-style-name="Car.predefinitoparagrafo" style:family="text">
      <style:text-properties style:font-name-complex="Calibri" fo:font-style="italic" style:font-style-asian="italic" fo:letter-spacing="0.0104in" fo:font-size="10pt" style:font-size-asian="10pt" style:font-size-complex="10pt"/>
    </style:style>
    <style:style style:name="T122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23" style:parent-style-name="Car.predefinitoparagrafo" style:family="text">
      <style:text-properties style:font-name-complex="Calibri" fo:font-style="italic" style:font-style-asian="italic" fo:letter-spacing="0.0173in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style="italic" style:font-style-asian="italic" fo:letter-spacing="-0.0006in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style="italic" style:font-style-asian="italic" fo:letter-spacing="0.0013in" fo:font-size="10pt" style:font-size-asian="10pt" style:font-size-complex="10pt"/>
    </style:style>
    <style:style style:name="T127" style:parent-style-name="Car.predefinitoparagrafo" style:family="text">
      <style:text-properties style:font-name-complex="Calibri" fo:font-style="italic" style:font-style-asian="italic" fo:letter-spacing="-0.0006in"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style="italic" style:font-style-asian="italic" fo:letter-spacing="-0.009in" fo:font-size="10pt" style:font-size-asian="10pt" style:font-size-complex="10pt"/>
    </style:style>
    <style:style style:name="T12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30" style:parent-style-name="Car.predefinitoparagrafo" style:family="text">
      <style:text-properties style:font-name-complex="Calibri" fo:font-style="italic" style:font-style-asian="italic" fo:letter-spacing="-0.0006in" fo:font-size="10pt" style:font-size-asian="10pt" style:font-size-complex="10pt"/>
    </style:style>
    <style:style style:name="T131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32" style:parent-style-name="Car.predefinitoparagraf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133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P134" style:parent-style-name="Normale" style:family="paragraph">
      <style:paragraph-properties fo:widows="0" fo:orphans="0" fo:margin-bottom="0.0694in"/>
      <style:text-properties style:font-name-asian="Calibri" style:font-name-complex="Calibri" fo:font-size="12pt" style:font-size-asian="12pt" style:font-size-complex="12pt"/>
    </style:style>
    <style:style style:name="P135" style:parent-style-name="Normale" style:family="paragraph">
      <style:paragraph-properties fo:widows="0" fo:orphans="0" fo:margin-bottom="0.0694in"/>
      <style:text-properties style:font-name-asian="Calibri" style:font-name-complex="Calibri" fo:font-size="12pt" style:font-size-asian="12pt" style:font-size-complex="12pt"/>
    </style:style>
    <style:style style:name="P136" style:parent-style-name="Normale" style:family="paragraph">
      <style:paragraph-properties fo:widows="0" fo:orphans="0" fo:margin-bottom="0.0694in"/>
      <style:text-properties style:font-name-asian="Calibri" style:font-name-complex="Calibri" fo:font-size="12pt" style:font-size-asian="12pt" style:font-size-complex="12pt" fo:language="pt" fo:country="PT"/>
    </style:style>
    <style:style style:name="P137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2pt" style:font-size-asian="12pt" style:font-size-complex="12pt"/>
    </style:style>
    <style:style style:name="P138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39" style:parent-style-name="Normale" style:family="paragraph">
      <style:paragraph-properties fo:widows="0" fo:orphans="0" fo:text-align="justify" fo:margin-bottom="0.0694in" fo:line-height="150%"/>
    </style:style>
    <style:style style:name="T140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4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42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4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44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4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46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P147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2pt" style:font-size-asian="12pt" style:font-size-complex="12pt"/>
    </style:style>
    <style:style style:name="P148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2pt" style:font-size-asian="12pt" style:font-size-complex="12pt"/>
    </style:style>
    <style:style style:name="TableColumn150" style:family="table-column">
      <style:table-column-properties style:column-width="2.0638in"/>
    </style:style>
    <style:style style:name="TableColumn151" style:family="table-column">
      <style:table-column-properties style:column-width="0.7875in"/>
    </style:style>
    <style:style style:name="TableColumn152" style:family="table-column">
      <style:table-column-properties style:column-width="0.6888in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2.3625in"/>
    </style:style>
    <style:style style:name="Table149" style:family="table">
      <style:table-properties style:width="6.6902in" fo:margin-left="0in" table:align="center"/>
    </style:style>
    <style:style style:name="TableRow155" style:family="table-row">
      <style:table-row-properties style:min-row-height="0.1458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58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1458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109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1458i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1611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1409in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0833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3" style:family="table-row">
      <style:table-row-properties style:min-row-height="0.1298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1194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66" style:parent-style-name="Normale" style:family="paragraph">
      <style:paragraph-properties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Normale" style:family="paragraph">
      <style:paragraph-properties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1.9937in"/>
    </style:style>
    <style:style style:name="TableColumn270" style:family="table-column">
      <style:table-column-properties style:column-width="1.527in"/>
    </style:style>
    <style:style style:name="TableColumn271" style:family="table-column">
      <style:table-column-properties style:column-width="1.2868in"/>
    </style:style>
    <style:style style:name="TableColumn272" style:family="table-column">
      <style:table-column-properties style:column-width="1.0756in"/>
    </style:style>
    <style:style style:name="TableColumn273" style:family="table-column">
      <style:table-column-properties style:column-width="1.0826in"/>
    </style:style>
    <style:style style:name="Table268" style:family="table">
      <style:table-properties style:width="6.9659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27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28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85" style:parent-style-name="Normale" style:family="paragraph">
      <style:paragraph-properties fo:margin-bottom="0in" fo:line-height="100%"/>
    </style:style>
    <style:style style:name="T28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8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90" style:parent-style-name="Normale" style:family="paragraph">
      <style:paragraph-properties fo:margin-bottom="0in" fo:line-height="100%"/>
    </style:style>
    <style:style style:name="T29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03" style:family="table-row">
      <style:table-row-properties/>
    </style:style>
    <style:style style:name="P30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13" style:family="table-row">
      <style:table-row-properties/>
    </style:style>
    <style:style style:name="P31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23" style:family="table-row">
      <style:table-row-properties/>
    </style:style>
    <style:style style:name="P32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44" style:family="table-row">
      <style:table-row-properties/>
    </style:style>
    <style:style style:name="P34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54" style:family="table-row">
      <style:table-row-properties/>
    </style:style>
    <style:style style:name="P35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64" style:family="table-row">
      <style:table-row-properties/>
    </style:style>
    <style:style style:name="P36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74" style:family="table-row">
      <style:table-row-properties style:min-row-height="0.5256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7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7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7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8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8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8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8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8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93" style:family="table-row">
      <style:table-row-properties/>
    </style:style>
    <style:style style:name="P39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9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9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0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406" style:family="table-row">
      <style:table-row-properties/>
    </style:style>
    <style:style style:name="P40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1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1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1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419" style:family="table-row">
      <style:table-row-properties/>
    </style:style>
    <style:style style:name="P42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2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2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2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432" style:family="table-row">
      <style:table-row-properties/>
    </style:style>
    <style:style style:name="P43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3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3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4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5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479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82" style:family="table-column">
      <style:table-column-properties style:column-width="3.2486in"/>
    </style:style>
    <style:style style:name="TableColumn483" style:family="table-column">
      <style:table-column-properties style:column-width="1.3902in"/>
    </style:style>
    <style:style style:name="TableColumn484" style:family="table-column">
      <style:table-column-properties style:column-width="1.1138in"/>
    </style:style>
    <style:style style:name="TableColumn485" style:family="table-column">
      <style:table-column-properties style:column-width="1.1138in"/>
    </style:style>
    <style:style style:name="Table481" style:family="table">
      <style:table-properties style:width="6.8666in" fo:margin-left="-0.0236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93" style:parent-style-name="Normale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96" style:parent-style-name="Normale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06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olumn510" style:family="table-column">
      <style:table-column-properties style:column-width="3.402in"/>
    </style:style>
    <style:style style:name="TableColumn511" style:family="table-column">
      <style:table-column-properties style:column-width="0.9368in"/>
    </style:style>
    <style:style style:name="TableColumn512" style:family="table-column">
      <style:table-column-properties style:column-width="1.2708in"/>
    </style:style>
    <style:style style:name="TableColumn513" style:family="table-column">
      <style:table-column-properties style:column-width="1.075in"/>
    </style:style>
    <style:style style:name="Table509" style:family="table">
      <style:table-properties style:width="6.6847in" fo:margin-left="-0.0236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Car.predefinitoparagrafo" style:family="text">
      <style:text-properties fo:font-weight="bold" style:font-weight-asian="bold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52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71" style:parent-style-name="Normale" style:family="paragraph">
      <style:paragraph-properties fo:margin-top="0.0034in"/>
      <style:text-properties style:font-name-complex="Calibri" fo:font-size="10pt" style:font-size-asian="10pt" style:font-size-complex="10pt"/>
    </style:style>
    <style:style style:name="P572" style:parent-style-name="Normale" style:family="paragraph">
      <style:paragraph-properties fo:break-before="page"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3" style:parent-style-name="Normale" style:family="paragraph">
      <style:paragraph-properties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75" style:family="table-column">
      <style:table-column-properties style:column-width="1.7541in"/>
    </style:style>
    <style:style style:name="TableColumn576" style:family="table-column">
      <style:table-column-properties style:column-width="1.5256in"/>
    </style:style>
    <style:style style:name="TableColumn577" style:family="table-column">
      <style:table-column-properties style:column-width="1.1666in"/>
    </style:style>
    <style:style style:name="TableColumn578" style:family="table-column">
      <style:table-column-properties style:column-width="1.3465in"/>
    </style:style>
    <style:style style:name="TableColumn579" style:family="table-column">
      <style:table-column-properties style:column-width="1.0819in"/>
    </style:style>
    <style:style style:name="Table574" style:family="table">
      <style:table-properties style:width="6.875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margin-bottom="0in" fo:line-height="100%"/>
    </style:style>
    <style:style style:name="T58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margin-bottom="0in" fo:line-height="100%"/>
    </style:style>
    <style:style style:name="T58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92" style:parent-style-name="Normale" style:family="paragraph">
      <style:paragraph-properties fo:margin-bottom="0in" fo:line-height="100%"/>
    </style:style>
    <style:style style:name="T59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98" style:parent-style-name="Normale" style:family="paragraph">
      <style:paragraph-properties fo:margin-bottom="0in" fo:line-height="100%"/>
    </style:style>
    <style:style style:name="T59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611" style:family="table-row">
      <style:table-row-properties/>
    </style:style>
    <style:style style:name="P61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621" style:family="table-row">
      <style:table-row-properties/>
    </style:style>
    <style:style style:name="P62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631" style:family="table-row">
      <style:table-row-properties/>
    </style:style>
    <style:style style:name="P63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652" style:family="table-row">
      <style:table-row-properties/>
    </style:style>
    <style:style style:name="P65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662" style:family="table-row">
      <style:table-row-properties/>
    </style:style>
    <style:style style:name="P66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672" style:family="table-row">
      <style:table-row-properties/>
    </style:style>
    <style:style style:name="P67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682" style:family="table-row">
      <style:table-row-properties style:min-row-height="0.5256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8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8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8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8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8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9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9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9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701" style:family="table-row">
      <style:table-row-properties/>
    </style:style>
    <style:style style:name="P70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70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0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70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714" style:family="table-row">
      <style:table-row-properties/>
    </style:style>
    <style:style style:name="P71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71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1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72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727" style:family="table-row">
      <style:table-row-properties/>
    </style:style>
    <style:style style:name="P72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73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3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73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740" style:family="table-row">
      <style:table-row-properties/>
    </style:style>
    <style:style style:name="P74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74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4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74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76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787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8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90" style:family="table-column">
      <style:table-column-properties style:column-width="3.2465in"/>
    </style:style>
    <style:style style:name="TableColumn791" style:family="table-column">
      <style:table-column-properties style:column-width="0.0076in"/>
    </style:style>
    <style:style style:name="TableColumn792" style:family="table-column">
      <style:table-column-properties style:column-width="1.3701in"/>
    </style:style>
    <style:style style:name="TableColumn793" style:family="table-column">
      <style:table-column-properties style:column-width="0.0125in"/>
    </style:style>
    <style:style style:name="TableColumn794" style:family="table-column">
      <style:table-column-properties style:column-width="1.1138in"/>
    </style:style>
    <style:style style:name="TableColumn795" style:family="table-column">
      <style:table-column-properties style:column-width="0.0131in"/>
    </style:style>
    <style:style style:name="TableColumn796" style:family="table-column">
      <style:table-column-properties style:column-width="1.0826in"/>
    </style:style>
    <style:style style:name="TableColumn797" style:family="table-column">
      <style:table-column-properties style:column-width="0.0201in"/>
    </style:style>
    <style:style style:name="Table789" style:family="table">
      <style:table-properties style:width="6.8666in" fo:margin-left="-0.0236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margin-bottom="0in" fo:line-height="100%"/>
    </style:style>
    <style:style style:name="T80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06" style:parent-style-name="Normale" style:family="paragraph">
      <style:paragraph-properties fo:margin-bottom="0in" fo:line-height="100%"/>
    </style:style>
    <style:style style:name="T80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12" style:parent-style-name="Normale" style:family="paragraph">
      <style:paragraph-properties fo:margin-bottom="0in" fo:line-height="100%"/>
    </style:style>
    <style:style style:name="T81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margin-right="-0.0715in"/>
      <style:text-properties style:font-name="Calibri" style:font-name-complex="Calibri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825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6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28" style:family="table-column">
      <style:table-column-properties style:column-width="3.3937in"/>
    </style:style>
    <style:style style:name="TableColumn829" style:family="table-column">
      <style:table-column-properties style:column-width="1.1326in"/>
    </style:style>
    <style:style style:name="TableColumn830" style:family="table-column">
      <style:table-column-properties style:column-width="1.0791in"/>
    </style:style>
    <style:style style:name="TableColumn831" style:family="table-column">
      <style:table-column-properties style:column-width="1.2611in"/>
    </style:style>
    <style:style style:name="Table827" style:family="table">
      <style:table-properties style:width="6.8666in" fo:margin-left="-0.0236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margin-bottom="0in" fo:line-height="100%"/>
    </style:style>
    <style:style style:name="T83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40" style:parent-style-name="Normale" style:family="paragraph">
      <style:paragraph-properties fo:margin-bottom="0in" fo:line-height="100%"/>
    </style:style>
    <style:style style:name="T84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46" style:parent-style-name="Normale" style:family="paragraph">
      <style:paragraph-properties fo:margin-bottom="0in" fo:line-height="100%"/>
    </style:style>
    <style:style style:name="T84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884" style:parent-style-name="Normale" style:family="paragraph">
      <style:paragraph-properties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5" style:parent-style-name="Normale" style:family="paragraph">
      <style:paragraph-properties fo:break-before="page"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6" style:parent-style-name="Normale" style:family="paragraph">
      <style:paragraph-properties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88" style:family="table-column">
      <style:table-column-properties style:column-width="1.9937in"/>
    </style:style>
    <style:style style:name="TableColumn889" style:family="table-column">
      <style:table-column-properties style:column-width="1.527in"/>
    </style:style>
    <style:style style:name="TableColumn890" style:family="table-column">
      <style:table-column-properties style:column-width="1.1881in"/>
    </style:style>
    <style:style style:name="TableColumn891" style:family="table-column">
      <style:table-column-properties style:column-width="1.1743in"/>
    </style:style>
    <style:style style:name="TableColumn892" style:family="table-column">
      <style:table-column-properties style:column-width="1.0826in"/>
    </style:style>
    <style:style style:name="Table887" style:family="table">
      <style:table-properties style:width="6.9659in" fo:margin-left="0in" table:align="left"/>
    </style:style>
    <style:style style:name="TableRow893" style:family="table-row">
      <style:table-row-properties style:min-row-height="0.5923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90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90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920" style:family="table-row">
      <style:table-row-properties/>
    </style:style>
    <style:style style:name="P92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930" style:family="table-row">
      <style:table-row-properties/>
    </style:style>
    <style:style style:name="P93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940" style:family="table-row">
      <style:table-row-properties/>
    </style:style>
    <style:style style:name="P94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961" style:family="table-row">
      <style:table-row-properties/>
    </style:style>
    <style:style style:name="P96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971" style:family="table-row">
      <style:table-row-properties/>
    </style:style>
    <style:style style:name="P97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981" style:family="table-row">
      <style:table-row-properties/>
    </style:style>
    <style:style style:name="P98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991" style:family="table-row">
      <style:table-row-properties style:min-row-height="0.5256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99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99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99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99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99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99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0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0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1010" style:family="table-row">
      <style:table-row-properties/>
    </style:style>
    <style:style style:name="P101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1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1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1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1023" style:family="table-row">
      <style:table-row-properties/>
    </style:style>
    <style:style style:name="P102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2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2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3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1036" style:family="table-row">
      <style:table-row-properties/>
    </style:style>
    <style:style style:name="P103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4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4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4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1049" style:family="table-row">
      <style:table-row-properties/>
    </style:style>
    <style:style style:name="P105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5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5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5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6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096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olumn1100" style:family="table-column">
      <style:table-column-properties style:column-width="3.2486in"/>
    </style:style>
    <style:style style:name="TableColumn1101" style:family="table-column">
      <style:table-column-properties style:column-width="1.3902in"/>
    </style:style>
    <style:style style:name="TableColumn1102" style:family="table-column">
      <style:table-column-properties style:column-width="1.1138in"/>
    </style:style>
    <style:style style:name="TableColumn1103" style:family="table-column">
      <style:table-column-properties style:column-width="1.1138in"/>
    </style:style>
    <style:style style:name="Table1099" style:family="table">
      <style:table-properties style:width="6.8666in" fo:margin-left="-0.0236in" table:align="lef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111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111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126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7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29" style:family="table-column">
      <style:table-column-properties style:column-width="3.402in"/>
    </style:style>
    <style:style style:name="TableColumn1130" style:family="table-column">
      <style:table-column-properties style:column-width="1.1326in"/>
    </style:style>
    <style:style style:name="TableColumn1131" style:family="table-column">
      <style:table-column-properties style:column-width="1.075in"/>
    </style:style>
    <style:style style:name="TableColumn1132" style:family="table-column">
      <style:table-column-properties style:column-width="1.075in"/>
    </style:style>
    <style:style style:name="Table1128" style:family="table">
      <style:table-properties style:width="6.6847in" fo:margin-left="-0.0236in" table:align="lef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114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114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182" style:parent-style-name="Normale" style:family="paragraph">
      <style:paragraph-properties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3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2pt" style:font-size-asian="12pt" style:font-size-complex="12pt"/>
    </style:style>
    <style:style style:name="P1184" style:parent-style-name="Normale" style:family="paragraph">
      <style:paragraph-properties fo:widows="0" fo:orphans="0" fo:text-align="center" fo:margin-bottom="0.0694in"/>
    </style:style>
    <style:style style:name="T1185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186" style:parent-style-name="Normale" style:family="paragraph">
      <style:paragraph-properties fo:widows="0" fo:orphans="0" fo:margin-bottom="0.0694in"/>
      <style:text-properties style:font-name-asian="Calibri" style:font-name-complex="Calibri" fo:font-size="12pt" style:font-size-asian="12pt" style:font-size-complex="12pt"/>
    </style:style>
    <style:style style:name="P1187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88" style:parent-style-name="Paragrafoelenco1" style:family="paragraph">
      <style:paragraph-properties fo:widows="0" fo:orphans="0" fo:margin-bottom="0.0694in" fo:line-height="100%"/>
    </style:style>
    <style:style style:name="T118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190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1191" style:parent-style-name="Car.predefinitoparagrafo" style:family="text">
      <style:text-properties style:font-name="Calibri" style:font-name-asian="Arial" style:font-name-complex="Calibri" fo:font-size="12pt" style:font-size-asian="12pt" style:font-size-complex="12pt"/>
    </style:style>
    <style:style style:name="P1192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93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194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195" style:parent-style-name="Normale" style:family="paragraph">
      <style:paragraph-properties fo:widows="0" fo:orphans="0" fo:text-align="justify" fo:margin-bottom="0.0694in"/>
    </style:style>
    <style:style style:name="T1196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P1197" style:parent-style-name="Normale" style:family="paragraph">
      <style:paragraph-properties fo:widows="0" fo:orphans="0" fo:text-align="center" fo:margin-bottom="0.0694in"/>
    </style:style>
    <style:style style:name="T1198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199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2pt" style:font-size-asian="12pt" style:font-size-complex="12pt"/>
    </style:style>
    <style:style style:name="P1200" style:parent-style-name="Normale" style:family="paragraph">
      <style:paragraph-properties fo:widows="0" fo:orphans="0" fo:text-align="justify" fo:margin-bottom="0.0694in"/>
      <style:text-properties style:font-name-complex="Calibri" fo:font-size="12pt" style:font-size-asian="12pt" style:font-size-complex="12pt"/>
    </style:style>
    <style:style style:name="P1201" style:parent-style-name="Normale" style:family="paragraph">
      <style:paragraph-properties fo:widows="0" fo:orphans="0" fo:margin-bottom="0.0694in"/>
    </style:style>
    <style:style style:name="T1202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P1203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2pt" style:font-size-asian="12pt" style:font-size-complex="12pt"/>
    </style:style>
    <style:style style:name="P1204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2pt" style:font-size-asian="12pt" style:font-size-complex="12pt"/>
    </style:style>
    <style:style style:name="P1205" style:parent-style-name="Normale" style:family="paragraph">
      <style:paragraph-properties fo:widows="0" fo:orphans="0" fo:margin-bottom="0.0694in"/>
    </style:style>
    <style:style style:name="T120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0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0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0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1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1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. 1<text:s/></text:p>
      <text:p text:style-name="P3"/>
      <text:p text:style-name="P4">Al Dirigente Scolastico<text:s/></text:p>
      <text:p text:style-name="P5">dell’I.C.S. MARGHERITA DI NAVARRA<text:s/></text:p>
      <text:p text:style-name="P6">Monreale</text:p>
      <text:p text:style-name="P7"/>
      <text:p text:style-name="P8"><text:span text:style-name="T9">Oggetto</text:span><text:span text:style-name="T10">:<text:s/></text:span><text:span text:style-name="T11">AVVISO <text:s text:c="2"/>Selezione PERSONALE INTERNO -<text:s/></text:span><text:span text:style-name="T12">Fondi Strutturali Europei – Programma Operativo Nazionale “Per la scuola, competenze e ambienti per<text:s/></text:span><text:span text:style-name="T13">l’apprendimento” 2014-2020. Asse I – Istruzione – Fondo Sociale Europeo (FSE). Asse I – Istruzione – Obiettivi Specifici 10.2 – Azione 10.2.2 – c.d. “Agenda SUD”</text:span></text:p>
      <text:p text:style-name="P14"><text:span text:style-name="T15">PROGETTO</text:span><text:span text:style-name="T16"><text:s/></text:span><text:span text:style-name="T17">DIRITTO ALLA COMPETENZA</text:span></text:p>
      <text:p text:style-name="P18"><text:span text:style-name="T19">CODICE</text:span><text:span text:style-name="T20"><text:s/></text:span><text:span text:style-name="T21">PROGETTO:</text:span><text:s/><text:span text:style-name="T22">10.2.2A-FSEPON-SI-2024-349</text:span><text:span text:style-name="T23"><text:tab/></text:span></text:p>
      <text:p text:style-name="P24"><text:span text:style-name="T25">CUP:</text:span><text:span text:style-name="T26"><text:s/></text:span><text:span text:style-name="T27">E34D23003880001</text:span></text:p>
      <text:p text:style-name="P28"><text:span text:style-name="T29">Avviso</text:span><text:span text:style-name="T30"><text:s/></text:span><text:span text:style-name="T31">pubblico prot. n. 1343 del 16/02/2024 –<text:s/></text:span><text:span text:style-name="T32">D.M.</text:span><text:span text:style-name="T33"><text:s/></text:span><text:span text:style-name="T34">n.</text:span><text:span text:style-name="T35"><text:s/></text:span><text:span text:style-name="T36">176/2023</text:span><text:span text:style-name="T37"><text:s/></text:span><text:span text:style-name="T38">-</text:span><text:span text:style-name="T39"><text:s/></text:span><text:span text:style-name="T40">PIANO</text:span><text:span text:style-name="T41"><text:s/></text:span><text:span text:style-name="T42">AGENDA</text:span><text:span text:style-name="T43"><text:s/></text:span><text:span text:style-name="T44">SUD</text:span><text:span text:style-name="T45">.</text:span><text:span text:style-name="T46"><text:s/></text:span><text:span text:style-name="T47">DESTINAZIONE</text:span><text:span text:style-name="T48"><text:s/></text:span><text:span text:style-name="T49">DI</text:span><text:span text:style-name="T50"><text:s/></text:span><text:span text:style-name="T51">RISORSE</text:span><text:span text:style-name="T52"><text:s/></text:span><text:span text:style-name="T53">PER</text:span><text:span text:style-name="T54"><text:s/></text:span><text:span text:style-name="T55">INTERVENTI</text:span><text:span text:style-name="T56"><text:s/></text:span><text:span text:style-name="T57">INTEGRATI</text:span><text:span text:style-name="T58"><text:s/></text:span><text:span text:style-name="T59">DI</text:span><text:span text:style-name="T60"><text:s/></text:span><text:span text:style-name="T61">RIDUZIONE</text:span><text:span text:style-name="T62"><text:s/></text:span><text:span text:style-name="T63">DELLA DISPERSIONE SCOLASTICA NELLE</text:span><text:span text:style-name="T64"><text:s/></text:span><text:span text:style-name="T65">REGIONI</text:span><text:span text:style-name="T66"><text:s/></text:span><text:span text:style-name="T67">DEL</text:span><text:span text:style-name="T68"><text:s/></text:span><text:span text:style-name="T69">MEZZOGIORNO, NELL’AMBITO DELLA LINEA DI</text:span><text:span text:style-name="T70"><text:s/></text:span><text:span text:style-name="T71">INVESTIMENTO 1.4. INTERVENTO STRAORDINARIO FINALIZZATO ALLA RIDUZIONE DEI DIVARI TERRITORIALI NELLA</text:span><text:span text:style-name="T72"><text:s/></text:span><text:span text:style-name="T73">SCUOLA SECONDARIA DI PRIMO E SECONDO GRADO E ALLA LOTTA ALLA DISPERSIONE SCOLASTICA</text:span><text:span text:style-name="T74"><text:s/></text:span><text:span text:style-name="T75">DI CUI ALLA</text:span><text:span text:style-name="T76"><text:s/></text:span><text:span text:style-name="T77">MISSIONE 4 –<text:s/></text:span><text:span text:style-name="T78">COMPONENTE 1 – DEL PIANO NAZIONALE DI RIPRESA E RESILIENZA, FINANZIATO DALL’UNIONE</text:span><text:span text:style-name="T79"><text:s/></text:span><text:span text:style-name="T80">EUROPEA</text:span><text:span text:style-name="T81"><text:s/></text:span><text:span text:style-name="T82">–</text:span><text:span text:style-name="T83"><text:s/></text:span><text:span text:style-name="T84">NEXT</text:span><text:span text:style-name="T85"><text:s/></text:span><text:span text:style-name="T86">GENERATION EU,</text:span><text:span text:style-name="T87"><text:s/></text:span><text:span text:style-name="T88">DEL</text:span><text:span text:style-name="T89"><text:s/></text:span><text:span text:style-name="T90">PROGRAMMA</text:span><text:span text:style-name="T91"><text:s/></text:span><text:span text:style-name="T92">OPERATIVO</text:span><text:span text:style-name="T93"><text:s/></text:span><text:span text:style-name="T94">NAZIONALE</text:span><text:span text:style-name="T95"><text:s/></text:span><text:span text:style-name="T96">“PER</text:span><text:span text:style-name="T97"><text:s/></text:span><text:span text:style-name="T98">LA</text:span><text:span text:style-name="T99"><text:s/></text:span><text:span text:style-name="T100">SCUOLA</text:span><text:span text:style-name="T101"><text:s/></text:span><text:span text:style-name="T102">–</text:span><text:span text:style-name="T103"><text:s/></text:span><text:span text:style-name="T104">COMPETENZE E AMBIENTI</text:span><text:span text:style-name="T105"><text:s/></text:span><text:span text:style-name="T106">PER</text:span><text:span text:style-name="T107"><text:s/></text:span><text:span text:style-name="T108">L’APPRENDIMENTO”</text:span><text:span text:style-name="T109"><text:s/></text:span><text:span text:style-name="T110">2014-2020,</text:span><text:span text:style-name="T111"><text:s/></text:span><text:span text:style-name="T112">IN</text:span><text:span text:style-name="T113"><text:s/></text:span><text:span text:style-name="T114">ATTUAZIONE</text:span><text:span text:style-name="T115"><text:s/></text:span><text:span text:style-name="T116">DEL</text:span><text:span text:style-name="T117"><text:s/></text:span><text:span text:style-name="T118">REGOLAMENTO</text:span><text:span text:style-name="T119"><text:s/></text:span><text:span text:style-name="T120">(UE)</text:span><text:span text:style-name="T121"><text:s/></text:span><text:span text:style-name="T122">2013/1303,E</text:span><text:span text:style-name="T123"><text:s/></text:span><text:span text:style-name="T124">DEL<text:s/></text:span><text:span text:style-name="T125">PROGRAMMA NAZIONALE</text:span><text:span text:style-name="T126"><text:s/></text:span><text:span text:style-name="T127">“PN</text:span><text:span text:style-name="T128"><text:s/></text:span><text:span text:style-name="T129">SCUOLA</text:span><text:span text:style-name="T130"><text:s/></text:span><text:span text:style-name="T131">E COMPETENZE”</text:span><text:span text:style-name="T132"><text:s/></text:span><text:span text:style-name="T133">2021-2027</text:span></text:p>
      <text:p text:style-name="P134">Il/La sottoscritto/a _____________________________ nato/a a ______________il_____________ <text:s text:c="5"/></text:p>
      <text:p text:style-name="P135">residente a___________________ in<text:s/>via/piazza________________________________ <text:s/>n. _______</text:p>
      <text:p text:style-name="P136">C.F. ________________________ tel. ______________e-mail ______________________________</text:p>
      <text:p text:style-name="P137">in servizio <text:s/>presso ________________________________________ in qualità di docente _________________________ (indicare l’ordine di scuola ed, eventualmente, la classe di concorso)</text:p>
      <text:p text:style-name="P138">CHIEDE</text:p>
      <text:p text:style-name="P139"><text:span text:style-name="T140">Di partecipare alla selezione in qualità di docente<text:s/></text:span><text:span text:style-name="T141"></text:span><text:span text:style-name="T142"><text:s/>ESPERTO<text:s/></text:span><text:span text:style-name="T143"></text:span><text:span text:style-name="T144"><text:s/>TUTOR<text:s/></text:span><text:span text:style-name="T145"></text:span><text:span text:style-name="T146"><text:s/>FACILITATORE</text:span></text:p>
      <text:p text:style-name="P147">Per la figura di ESPERTO e la figura di TUTOR indicare il modulo con una “x”: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MODULI</text:p>
            <text:p text:style-name="P158"/>
          </table:table-cell>
          <table:table-cell table:style-name="TableCell159">
            <text:p text:style-name="P160">DURATA IN ORE</text:p>
          </table:table-cell>
          <table:table-cell table:style-name="TableCell161">
            <text:p text:style-name="P162">ESPERTO</text:p>
          </table:table-cell>
          <table:table-cell table:style-name="TableCell163">
            <text:p text:style-name="P164">TUTOR</text:p>
          </table:table-cell>
          <table:table-cell table:style-name="TableCell165">
            <text:p text:style-name="P166">NUMERO DESTINATARI ALUNNI SCUOLA PRIMARIA</text:p>
          </table:table-cell>
        </table:table-row>
        <table:table-row table:style-name="TableRow167">
          <table:table-cell table:style-name="TableCell168">
            <text:p text:style-name="P169"><text:bookmark-start text:name="_Hlk158315012"/>ITALIANO - PIOPPO<text:tab/></text:p>
          </table:table-cell>
          <table:table-cell table:style-name="TableCell170">
            <text:p text:style-name="P171">60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8<text:s/></text:p>
          </table:table-cell>
        </table:table-row>
        <table:table-row table:style-name="TableRow178">
          <table:table-cell table:style-name="TableCell179">
            <text:p text:style-name="P180">ITALIANO - VILLACIAMBRA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15</text:p>
          </table:table-cell>
        </table:table-row>
        <table:table-row table:style-name="TableRow189">
          <table:table-cell table:style-name="TableCell190">
            <text:p text:style-name="P191">ITALIANO - SAN MARTINO</text:p>
          </table:table-cell>
          <table:table-cell table:style-name="TableCell192">
            <text:p text:style-name="P193">6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5</text:p>
          </table:table-cell>
        </table:table-row>
        <table:table-row table:style-name="TableRow200">
          <table:table-cell table:style-name="TableCell201">
            <text:p text:style-name="P202">MATEMATICA- PIOPPO<text:tab/>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8</text:p>
          </table:table-cell>
        </table:table-row>
        <table:table-row table:style-name="TableRow211">
          <table:table-cell table:style-name="TableCell212">
            <text:p text:style-name="P213">MATEMATICA- VILLACIAMBRA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5</text:p>
          </table:table-cell>
        </table:table-row>
        <table:table-row table:style-name="TableRow222">
          <table:table-cell table:style-name="TableCell223">
            <text:p text:style-name="P224">MATEMATICA- SAN MARTINO</text:p>
          </table:table-cell>
          <table:table-cell table:style-name="TableCell225">
            <text:p text:style-name="P226">3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5</text:p>
          </table:table-cell>
        </table:table-row>
        <table:table-row table:style-name="TableRow233">
          <table:table-cell table:style-name="TableCell234">
            <text:p text:style-name="P235">LINGUA INGLESE PIOPPO<text:tab/></text:p>
          </table:table-cell>
          <table:table-cell table:style-name="TableCell236">
            <text:p text:style-name="P237">6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5</text:p>
          </table:table-cell>
        </table:table-row>
        <table:table-row table:style-name="TableRow244">
          <table:table-cell table:style-name="TableCell245">
            <text:p text:style-name="P246">LINGUA INGLESE- VILLACIAMBRA<text:tab/></text:p>
          </table:table-cell>
          <table:table-cell table:style-name="TableCell247">
            <text:p text:style-name="P248">6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8</text:p>
          </table:table-cell>
        </table:table-row>
        <table:table-row table:style-name="TableRow255">
          <table:table-cell table:style-name="TableCell256">
            <text:p text:style-name="P257">LINGUA INGLESE- SAN MARTINO</text:p>
          </table:table-cell>
          <table:table-cell table:style-name="TableCell258">
            <text:p text:style-name="P259">6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5</text:p>
          </table:table-cell>
        </table:table-row>
      </table:table>
      <text:p text:style-name="P266"><text:bookmark-end text:name="_Hlk158315012"/></text:p>
      <text:p text:style-name="P267">TABELLA VALUTAZIONE TITOLI ESPERTO<text:s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Normale"><text:span text:style-name="T276">TITOLI CULTURALI<text:s/></text:span></text:p>
          </table:table-cell>
          <table:table-cell table:style-name="TableCell277">
            <text:p text:style-name="P278"><text:span text:style-name="T279">VOTAZIONE</text:span></text:p>
          </table:table-cell>
          <table:table-cell table:style-name="TableCell280">
            <text:p text:style-name="P281"><text:span text:style-name="T282">PUNTEGGIO</text:span></text:p>
          </table:table-cell>
          <table:table-cell table:style-name="TableCell283">
            <text:p text:style-name="P284">PUNTEGGIO<text:s/></text:p>
            <text:p text:style-name="P285"><text:span text:style-name="T286">a cura dell’esperto</text:span><text:span text:style-name="T287"><text:s text:c="15"/></text:span></text:p>
          </table:table-cell>
          <table:table-cell table:style-name="TableCell288">
            <text:p text:style-name="P289">PUNTEGGIO<text:s/></text:p>
            <text:p text:style-name="P290"><text:span text:style-name="T291">a cura della scuola</text:span></text:p>
          </table:table-cell>
        </table:table-row>
        <table:table-row table:style-name="TableRow292">
          <table:table-cell table:style-name="TableCell293" table:number-rows-spanned="4">
            <text:p text:style-name="P294">1. Laurea vecchio ordinamento o II livello specialistico secondo l’indirizzo specificato nei moduli (Max pp. 15,5)</text:p>
          </table:table-cell>
          <table:table-cell table:style-name="TableCell295">
            <text:p text:style-name="P296">fino a 100/110</text:p>
          </table:table-cell>
          <table:table-cell table:style-name="TableCell297">
            <text:p text:style-name="P298">Punti 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da 101 a 105/110</text:p>
          </table:table-cell>
          <table:table-cell table:style-name="TableCell307">
            <text:p text:style-name="P308">Punti 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da 106 a 110/110</text:p>
          </table:table-cell>
          <table:table-cell table:style-name="TableCell317">
            <text:p text:style-name="P318">Punti 1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di 110/110 e lode</text:p>
          </table:table-cell>
          <table:table-cell table:style-name="TableCell327">
            <text:p text:style-name="P328">Punti 15,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4">
            <text:p text:style-name="P335">2. Laurea triennale secondo l’indirizzo specificato nei moduli (Max: pp. 10,5)</text:p>
          </table:table-cell>
          <table:table-cell table:style-name="TableCell336">
            <text:p text:style-name="P337">fino a 100/110</text:p>
          </table:table-cell>
          <table:table-cell table:style-name="TableCell338">
            <text:p text:style-name="P339">Punti 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da 101 a 105/110</text:p>
          </table:table-cell>
          <table:table-cell table:style-name="TableCell348">
            <text:p text:style-name="P349">Punti 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da 106 a 110/110</text:p>
          </table:table-cell>
          <table:table-cell table:style-name="TableCell358">
            <text:p text:style-name="P359">Punti 1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di 110/110 e lode</text:p>
          </table:table-cell>
          <table:table-cell table:style-name="TableCell368">
            <text:p text:style-name="P369">Punti 10,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3. Diploma di scuola secondaria di secondo grado</text:p>
            <text:p text:style-name="P383">(Max. pp.5)</text:p>
          </table:table-cell>
          <table:table-cell table:style-name="TableCell384">
            <text:p text:style-name="P385">da 36/60 a 38/60 ovvero da 60/100 a 63/100</text:p>
          </table:table-cell>
          <table:table-cell table:style-name="TableCell386">
            <text:p text:style-name="P387"/>
            <text:p text:style-name="P388">Punti 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da 39/60 a 44/60</text:p>
            <text:p text:style-name="P397">ovvero</text:p>
            <text:p text:style-name="P398">da 64/100 a 73/100</text:p>
          </table:table-cell>
          <table:table-cell table:style-name="TableCell399">
            <text:p text:style-name="P400"/>
            <text:p text:style-name="P401">Punti 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da 45/60 a 50/60</text:p>
            <text:p text:style-name="P410">ovvero</text:p>
            <text:p text:style-name="P411">da 74/100 a 83/100</text:p>
          </table:table-cell>
          <table:table-cell table:style-name="TableCell412">
            <text:p text:style-name="P413"/>
            <text:p text:style-name="P414">Punti 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da 51/60 a 56/60</text:p>
            <text:p text:style-name="P423">ovvero</text:p>
            <text:p text:style-name="P424">da 84/100 a 93/100</text:p>
          </table:table-cell>
          <table:table-cell table:style-name="TableCell425">
            <text:p text:style-name="P426"/>
            <text:p text:style-name="P427">Punti 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da 57/60 a 60/60</text:p>
            <text:p text:style-name="P436">ovvero</text:p>
            <text:soft-page-break/>
            <text:p text:style-name="P437">da 94/100 a 100/100</text:p>
          </table:table-cell>
          <table:table-cell table:style-name="TableCell438">
            <text:p text:style-name="P439"/>
            <text:p text:style-name="P440">Punti 5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. Dottorato di ricerca coerente con la laurea specifica richiesta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  <text:p text:style-name="P452">Punti 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. Master specifico, corso di perfezionamento attinenti (Max: 2 pp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Punti 0,50 (per ogni master o corso di perfezionamento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6. Certificazioni Competenze Informatiche (Max: 2pp.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Punti 0,5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PUBBLICAZIONI <text:s/>(Max pp.5)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PUNTEGGIO<text:s/></text:p>
            <text:p text:style-name="P493">a cura dell’esperto <text:s text:c="6"/></text:p>
          </table:table-cell>
          <table:table-cell table:style-name="TableCell494">
            <text:p text:style-name="P495">PUNTEGGIO<text:s/></text:p>
            <text:p text:style-name="P496">a cura della scuola</text:p>
          </table:table-cell>
        </table:table-row>
        <table:table-row table:style-name="TableRow497">
          <table:table-cell table:style-name="TableCell498">
            <text:p text:style-name="P499">Pubblicazioni specifiche per i contenuti richiesti</text:p>
          </table:table-cell>
          <table:table-cell table:style-name="TableCell500">
            <text:p text:style-name="P501">Punti 0,50 per ogni pubblicazione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Normale"><text:span text:style-name="T507">ESPERIENZE LAVORATIVE (Max pp. 30)</text:span><text:span text:style-name="T508"><text:tab/><text:s text:c="71"/>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Normale"><text:span text:style-name="T518">PUNTEGGIO</text:span></text:p>
          </table:table-cell>
          <table:table-cell table:style-name="TableCell519">
            <text:p text:style-name="P520">PUNTEGGIO<text:s/></text:p>
            <text:p text:style-name="Normale"><text:span text:style-name="T521">a cura dell’esperto</text:span><text:span text:style-name="T522"><text:s text:c="15"/></text:span></text:p>
          </table:table-cell>
          <table:table-cell table:style-name="TableCell523">
            <text:p text:style-name="P524">PUNTEGGIO<text:s/></text:p>
            <text:p text:style-name="Normale"><text:span text:style-name="T525">a cura della scuola</text:span></text:p>
          </table:table-cell>
        </table:table-row>
        <table:table-row table:style-name="TableRow526">
          <table:table-cell table:style-name="TableCell527">
            <text:p text:style-name="P528">Esperienze pregresse in percorsi di formazione e/o in percorsi PON/POR congruenti alla richiesta<text:s/></text:p>
          </table:table-cell>
          <table:table-cell table:style-name="TableCell529">
            <text:p text:style-name="P530">Punti 3 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Esperienze di docenza in qualità di esperto/formatore in percorsi diversi dai moduli afferenti a PON/POR<text:s/></text:p>
          </table:table-cell>
          <table:table-cell table:style-name="TableCell538">
            <text:p text:style-name="P539">Punti 2<text:s/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Esperienze professionali nel settore di pertinenza<text:s/></text:p>
          </table:table-cell>
          <table:table-cell table:style-name="TableCell547">
            <text:p text:style-name="P548">Punti 3<text:s/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Incarichi di Progettista, attività di facilitatore, valutatore, GOP in progetti finanziati PON/POR, collaborazioni con DS.</text:p>
          </table:table-cell>
          <table:table-cell table:style-name="TableCell556">
            <text:p text:style-name="P557">Punti 5<text:s/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Esperienze di docenza nei progetti <text:s/>FIS<text:s/></text:p>
          </table:table-cell>
          <table:table-cell table:style-name="TableCell565">
            <text:p text:style-name="P566">Punti 1<text:s/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/>
      <text:soft-page-break/>
      <text:p text:style-name="P573">TABELLA VALUTAZIONE TITOLI TUTOR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Normale"><text:span text:style-name="T582"><text:s text:c="7"/></text:span><text:span text:style-name="T583"><text:s/>TITOLI CULTURALI</text:span></text:p>
          </table:table-cell>
          <table:table-cell table:style-name="TableCell584">
            <text:p text:style-name="P585"><text:span text:style-name="T586">VOTAZIONE <text:s text:c="17"/></text:span></text:p>
          </table:table-cell>
          <table:table-cell table:style-name="TableCell587">
            <text:p text:style-name="P588"><text:span text:style-name="T589">PUNTEGGIO <text:s text:c="9"/></text:span></text:p>
          </table:table-cell>
          <table:table-cell table:style-name="TableCell590">
            <text:p text:style-name="P591">PUNTEGGIO</text:p>
            <text:p text:style-name="P592"><text:span text:style-name="T593">(a cura<text:s/></text:span><text:span text:style-name="T594">del tutor</text:span><text:span text:style-name="T595">)</text:span></text:p>
          </table:table-cell>
          <table:table-cell table:style-name="TableCell596">
            <text:p text:style-name="P597">PUNTEGGIO</text:p>
            <text:p text:style-name="P598"><text:span text:style-name="T599">(a cura della scuola)</text:span></text:p>
          </table:table-cell>
        </table:table-row>
        <table:table-row table:style-name="TableRow600">
          <table:table-cell table:style-name="TableCell601" table:number-rows-spanned="4">
            <text:p text:style-name="P602">1. Laurea vecchio ordinamento o II livello specialistico secondo l’indirizzo specificato nei moduli (Max pp. 15,5)</text:p>
          </table:table-cell>
          <table:table-cell table:style-name="TableCell603">
            <text:p text:style-name="P604">fino a 100/110</text:p>
          </table:table-cell>
          <table:table-cell table:style-name="TableCell605">
            <text:p text:style-name="P606">Punti 5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da 101 a 105/110</text:p>
          </table:table-cell>
          <table:table-cell table:style-name="TableCell615">
            <text:p text:style-name="P616">Punti 1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da 106 a 110/110</text:p>
          </table:table-cell>
          <table:table-cell table:style-name="TableCell625">
            <text:p text:style-name="P626">Punti 15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di 110/110 e lode</text:p>
          </table:table-cell>
          <table:table-cell table:style-name="TableCell635">
            <text:p text:style-name="P636">Punti 15,5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4">
            <text:p text:style-name="P643">2. Laurea triennale secondo l’indirizzo specificato nei moduli (Max: pp. 10,5)</text:p>
          </table:table-cell>
          <table:table-cell table:style-name="TableCell644">
            <text:p text:style-name="P645">fino a 100/110</text:p>
          </table:table-cell>
          <table:table-cell table:style-name="TableCell646">
            <text:p text:style-name="P647">Punti 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da 101 a 105/110</text:p>
          </table:table-cell>
          <table:table-cell table:style-name="TableCell656">
            <text:p text:style-name="P657">Punti 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da 106 a 110/110</text:p>
          </table:table-cell>
          <table:table-cell table:style-name="TableCell666">
            <text:p text:style-name="P667">Punti 1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di 110/110 e lode</text:p>
          </table:table-cell>
          <table:table-cell table:style-name="TableCell676">
            <text:p text:style-name="P677">Punti 10,5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5"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>3. Diploma di scuola secondaria di secondo grado</text:p>
            <text:p text:style-name="P691">(Max. pp.5)</text:p>
          </table:table-cell>
          <table:table-cell table:style-name="TableCell692">
            <text:p text:style-name="P693">da 36/60 a 38/60 ovvero da 60/100 a 63/100</text:p>
          </table:table-cell>
          <table:table-cell table:style-name="TableCell694">
            <text:p text:style-name="P695"/>
            <text:p text:style-name="P696">Punti 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da 39/60 a 44/60</text:p>
            <text:p text:style-name="P705">ovvero</text:p>
            <text:p text:style-name="P706">da 64/100 a 73/100</text:p>
          </table:table-cell>
          <table:table-cell table:style-name="TableCell707">
            <text:p text:style-name="P708"/>
            <text:p text:style-name="P709">Punti 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da 45/60 a 50/60</text:p>
            <text:p text:style-name="P718">ovvero</text:p>
            <text:p text:style-name="P719">da 74/100 a 83/100</text:p>
          </table:table-cell>
          <table:table-cell table:style-name="TableCell720">
            <text:p text:style-name="P721"/>
            <text:p text:style-name="P722">Punti 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da 51/60 a 56/60</text:p>
            <text:p text:style-name="P731">ovvero</text:p>
            <text:p text:style-name="P732">da 84/100 a 93/100</text:p>
          </table:table-cell>
          <table:table-cell table:style-name="TableCell733">
            <text:p text:style-name="P734"/>
            <text:p text:style-name="P735">Punti 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da 57/60 a 60/60</text:p>
            <text:p text:style-name="P744">ovvero</text:p>
            <text:p text:style-name="P745">da 94/100 a 100/100</text:p>
          </table:table-cell>
          <table:table-cell table:style-name="TableCell746">
            <text:p text:style-name="P747"/>
            <text:p text:style-name="P748">Punti 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. Dottorato di ricerca coerente con la laurea specifica richiest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  <text:p text:style-name="P760">Punti 4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. Master specifico, corso di perfezionamento attinenti (Max: 2 pp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Punti 0,50 (per ogni master o corso di perfezionamento)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ext:soft-page-break/>
        <table:table-row table:style-name="TableRow776">
          <table:table-cell table:style-name="TableCell777">
            <text:p text:style-name="P778">6. Certificazioni Competenze Informatiche (Max: 2pp.)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Punti 0,5<text:s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>PUBBLICAZIONI <text:s/>(Max pp.5)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><text:span text:style-name="T803">PUNTEGGIO <text:s text:c="9"/></text:span></text:p>
          </table:table-cell>
          <table:table-cell table:style-name="TableCell804" table:number-columns-spanned="3">
            <text:p text:style-name="P805">PUNTEGGIO</text:p>
            <text:p text:style-name="P806"><text:span text:style-name="T807">(a cura<text:s/></text:span><text:span text:style-name="T808">del tutor</text:span><text:span text:style-name="T809">)</text:span></text:p>
          </table:table-cell>
          <table:covered-table-cell/>
          <table:covered-table-cell/>
          <table:table-cell table:style-name="TableCell810">
            <text:p text:style-name="P811">PUNTEGGIO</text:p>
            <text:p text:style-name="P812"><text:span text:style-name="T813">(a cura della scuola)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Pubblicazioni specifiche per i contenuti richiesti</text:p>
          </table:table-cell>
          <table:table-cell table:style-name="TableCell819" table:number-columns-spanned="3">
            <text:p text:style-name="P820">Punti 0,50 per ogni pubblicazione<text:s/></text:p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</table:table>
      <text:p text:style-name="P825"/>
      <text:p text:style-name="P826">ESPERIENZE LAVORATIVE TUTOR (Max pp. 30)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PUNTEGGIO <text:s text:c="9"/></text:span></text:p>
          </table:table-cell>
          <table:table-cell table:style-name="TableCell838">
            <text:p text:style-name="P839">PUNTEGGIO</text:p>
            <text:p text:style-name="P840"><text:span text:style-name="T841">(a cura del</text:span><text:span text:style-name="T842"><text:s/>tutor</text:span><text:span text:style-name="T843">)</text:span></text:p>
          </table:table-cell>
          <table:table-cell table:style-name="TableCell844">
            <text:p text:style-name="P845">PUNTEGGIO</text:p>
            <text:p text:style-name="P846"><text:span text:style-name="T847">(a cura della scuola)</text:span></text:p>
          </table:table-cell>
        </table:table-row>
        <table:table-row table:style-name="TableRow848">
          <table:table-cell table:style-name="TableCell849">
            <text:p text:style-name="P850">Esperienze pregresse in percorsi di formazione e/o in percorsi PON/POR congruenti alla richiesta in qualità di tutor</text:p>
          </table:table-cell>
          <table:table-cell table:style-name="TableCell851">
            <text:p text:style-name="P852">Punti 3<text:s/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Incarichi di Progettista, attività di facilitatore, valutatore, GOP in progetti finanziati PON/POR, collaborazioni con DS.</text:p>
          </table:table-cell>
          <table:table-cell table:style-name="TableCell860">
            <text:p text:style-name="P861">Punti 5<text:s/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Esperienze di docenza in qualità di tutor in percorsi <text:s/>PON/POR con tematiche non congruenti alla richiesta<text:s/></text:p>
          </table:table-cell>
          <table:table-cell table:style-name="TableCell869">
            <text:p text:style-name="P870">Punti 2<text:s/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Esperienze di docenza nei progetti <text:s/>FIS<text:s/></text:p>
          </table:table-cell>
          <table:table-cell table:style-name="TableCell878">
            <text:p text:style-name="P879">Punti 1<text:s/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><text:s/></text:p>
      <text:p text:style-name="P885"/>
      <text:soft-page-break/>
      <text:p text:style-name="P886">TABELLA VALUTAZIONE TITOLI FACILITATORE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Normale"><text:span text:style-name="T895"><text:s text:c="7"/></text:span><text:span text:style-name="T896"><text:s/>TITOLI CULTURALI<text:s/></text:span></text:p>
          </table:table-cell>
          <table:table-cell table:style-name="TableCell897">
            <text:p text:style-name="Normale"><text:span text:style-name="T898">VOTAZIONE <text:s text:c="17"/></text:span></text:p>
          </table:table-cell>
          <table:table-cell table:style-name="TableCell899">
            <text:p text:style-name="Normale"><text:span text:style-name="T900">PUNTEGGIO <text:s text:c="9"/></text:span></text:p>
          </table:table-cell>
          <table:table-cell table:style-name="TableCell901">
            <text:p text:style-name="P902">PUNTEGGIO</text:p>
            <text:p text:style-name="Normale"><text:span text:style-name="T903">(a cura<text:s/></text:span><text:span text:style-name="T904">del facilitatore</text:span><text:span text:style-name="T905">)</text:span></text:p>
          </table:table-cell>
          <table:table-cell table:style-name="TableCell906">
            <text:p text:style-name="P907">PUNTEGGIO</text:p>
            <text:p text:style-name="Normale"><text:span text:style-name="T908">(a cura della scuola)</text:span></text:p>
          </table:table-cell>
        </table:table-row>
        <table:table-row table:style-name="TableRow909">
          <table:table-cell table:style-name="TableCell910" table:number-rows-spanned="4">
            <text:p text:style-name="P911">1. Laurea vecchio ordinamento o II livello specialistico secondo l’indirizzo specificato nei moduli (Max pp. 15,5)</text:p>
          </table:table-cell>
          <table:table-cell table:style-name="TableCell912">
            <text:p text:style-name="P913">fino a 100/110</text:p>
          </table:table-cell>
          <table:table-cell table:style-name="TableCell914">
            <text:p text:style-name="P915">Punti 5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da 101 a 105/110</text:p>
          </table:table-cell>
          <table:table-cell table:style-name="TableCell924">
            <text:p text:style-name="P925">Punti 1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da 106 a 110/110</text:p>
          </table:table-cell>
          <table:table-cell table:style-name="TableCell934">
            <text:p text:style-name="P935">Punti 15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di 110/110 e lode</text:p>
          </table:table-cell>
          <table:table-cell table:style-name="TableCell944">
            <text:p text:style-name="P945">Punti 15,5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rows-spanned="4">
            <text:p text:style-name="P952">2. Laurea triennale secondo l’indirizzo specificato nei moduli (Max: pp. 10,5)</text:p>
          </table:table-cell>
          <table:table-cell table:style-name="TableCell953">
            <text:p text:style-name="P954">fino a 100/110</text:p>
          </table:table-cell>
          <table:table-cell table:style-name="TableCell955">
            <text:p text:style-name="P956">Punti 3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da 101 a 105/110</text:p>
          </table:table-cell>
          <table:table-cell table:style-name="TableCell965">
            <text:p text:style-name="P966">Punti 5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da 106 a 110/110</text:p>
          </table:table-cell>
          <table:table-cell table:style-name="TableCell975">
            <text:p text:style-name="P976">Punti 1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di 110/110 e lode</text:p>
          </table:table-cell>
          <table:table-cell table:style-name="TableCell985">
            <text:p text:style-name="P986">Punti 10,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rows-spanned="5"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>3. Diploma di scuola secondaria di secondo grado</text:p>
            <text:p text:style-name="P1000">(Max. pp.5)</text:p>
          </table:table-cell>
          <table:table-cell table:style-name="TableCell1001">
            <text:p text:style-name="P1002">da 36/60 a 38/60 ovvero da 60/100 a 63/100</text:p>
          </table:table-cell>
          <table:table-cell table:style-name="TableCell1003">
            <text:p text:style-name="P1004"/>
            <text:p text:style-name="P1005">Punti 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da 39/60 a 44/60</text:p>
            <text:p text:style-name="P1014">ovvero</text:p>
            <text:p text:style-name="P1015">da 64/100 a 73/100</text:p>
          </table:table-cell>
          <table:table-cell table:style-name="TableCell1016">
            <text:p text:style-name="P1017"/>
            <text:p text:style-name="P1018">Punti 2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da 45/60 a 50/60</text:p>
            <text:p text:style-name="P1027">ovvero</text:p>
            <text:p text:style-name="P1028">da 74/100 a 83/100</text:p>
          </table:table-cell>
          <table:table-cell table:style-name="TableCell1029">
            <text:p text:style-name="P1030"/>
            <text:p text:style-name="P1031">Punti 3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da 51/60 a 56/60</text:p>
            <text:p text:style-name="P1040">ovvero</text:p>
            <text:p text:style-name="P1041">da 84/100 a 93/100</text:p>
          </table:table-cell>
          <table:table-cell table:style-name="TableCell1042">
            <text:p text:style-name="P1043"/>
            <text:p text:style-name="P1044">Punti 4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da 57/60 a 60/60</text:p>
            <text:p text:style-name="P1053">ovvero</text:p>
            <text:p text:style-name="P1054">da 94/100 a 100/100</text:p>
          </table:table-cell>
          <table:table-cell table:style-name="TableCell1055">
            <text:p text:style-name="P1056"/>
            <text:p text:style-name="P1057">Punti 5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4. Dottorato di ricerca coerente con la laurea specifica richiest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  <text:p text:style-name="P1069">Punti 4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5. Master specifico, corso di perfezionamento attinenti (Max: 2 pp)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Punti 0,50 (per ogni master o corso di perfezionamento)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ext:soft-page-break/>
        <table:table-row table:style-name="TableRow1085">
          <table:table-cell table:style-name="TableCell1086">
            <text:p text:style-name="P1087">6. Certificazioni Competenze Informatiche (Max: 2pp.)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Punti 0,5<text:s/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Normale"><text:span text:style-name="T1097">PUBBLICAZIONI <text:s/>(Max pp.5)</text:span><text:span text:style-name="T1098"><text:s text:c="86"/>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Normale"><text:span text:style-name="T1108">PUNTEGGIO <text:s text:c="9"/></text:span></text:p>
          </table:table-cell>
          <table:table-cell table:style-name="TableCell1109">
            <text:p text:style-name="P1110">PUNTEGGIO</text:p>
            <text:p text:style-name="Normale"><text:span text:style-name="T1111">(a cura<text:s/></text:span><text:span text:style-name="T1112">del facilitatore</text:span><text:span text:style-name="T1113">)</text:span></text:p>
          </table:table-cell>
          <table:table-cell table:style-name="TableCell1114">
            <text:p text:style-name="P1115">PUNTEGGIO</text:p>
            <text:p text:style-name="Normale"><text:span text:style-name="T1116">(a cura della scuola)</text:span></text:p>
          </table:table-cell>
        </table:table-row>
        <table:table-row table:style-name="TableRow1117">
          <table:table-cell table:style-name="TableCell1118">
            <text:p text:style-name="P1119">Pubblicazioni specifiche per i contenuti richiesti</text:p>
          </table:table-cell>
          <table:table-cell table:style-name="TableCell1120">
            <text:p text:style-name="P1121">Punti 0,50 per ogni pubblicazione<text:s/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P1126"/>
      <text:p text:style-name="P1127">ESPERIENZE LAVORATIVE (Max pp. 30)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Normale"><text:span text:style-name="T1137">PUNTEGGIO <text:s text:c="9"/></text:span></text:p>
          </table:table-cell>
          <table:table-cell table:style-name="TableCell1138">
            <text:p text:style-name="P1139">PUNTEGGIO</text:p>
            <text:p text:style-name="Normale"><text:span text:style-name="T1140">(a cura<text:s/></text:span><text:span text:style-name="T1141">del facilitatore</text:span><text:span text:style-name="T1142">)</text:span></text:p>
          </table:table-cell>
          <table:table-cell table:style-name="TableCell1143">
            <text:p text:style-name="P1144">PUNTEGGIO</text:p>
            <text:p text:style-name="Normale"><text:span text:style-name="T1145">(a cura della scuola)</text:span></text:p>
          </table:table-cell>
        </table:table-row>
        <table:table-row table:style-name="TableRow1146">
          <table:table-cell table:style-name="TableCell1147">
            <text:p text:style-name="P1148">Esperienze pregresse in percorsi di formazione e/o in percorsi PON/POR congruenti alla richiesta<text:s/></text:p>
          </table:table-cell>
          <table:table-cell table:style-name="TableCell1149">
            <text:p text:style-name="P1150">Punti 3 <text:s/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Esperienze di docenza in qualità di esperto/formatore in percorsi diversi dai moduli afferenti a PON/POR<text:s/></text:p>
          </table:table-cell>
          <table:table-cell table:style-name="TableCell1158">
            <text:p text:style-name="P1159">Punti 2<text:s/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Esperienze professionali nel settore di pertinenza<text:s/></text:p>
          </table:table-cell>
          <table:table-cell table:style-name="TableCell1167">
            <text:p text:style-name="P1168">Punti 3<text:s/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Incarichi di Progettista, attività di facilitatore, valutatore, GOP in progetti finanziati PON/POR, collaborazioni con DS.</text:p>
          </table:table-cell>
          <table:table-cell table:style-name="TableCell1176">
            <text:p text:style-name="P1177">Punti 5<text:s/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/>
      <text:p text:style-name="P1183">A tal fine, valendosi delle disposizioni di cui all'articolo 46 del DPR 28<text:s/>dicembre 2000 n. 445, consapevole delle sanzioni stabilite per le false attestazioni e mendaci dichiarazioni, previste dal Codice Penale e dalle Leggi speciali in materia:</text:p>
      <text:p text:style-name="P1184"><text:span text:style-name="T1185">DICHIARA</text:span></text:p>
      <text:p text:style-name="P1186">sotto la personale responsabilità di:</text:p>
      <text:list text:style-name="LFO2" text:continue-numbering="true">
        <text:list-item>
          <text:p text:style-name="P1187">essere in possesso della<text:s/>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188"><text:span text:style-name="T1189">essere a conoscenza di non essere sottoposto a procedimenti penali<text:s/></text:span></text:p>
        </text:list-item>
      </text:list>
      <text:p text:style-name="P1190"><text:span text:style-name="T1191">Alla presente istanza allega:</text:span></text:p>
      <text:list text:style-name="LFO2" text:continue-numbering="true">
        <text:list-item>
          <text:p text:style-name="P1192">curriculum vitae in formato europeo, debitamente firmato, e carta di<text:s/>identità.</text:p>
        </text:list-item>
      </text:list>
      <text:p text:style-name="P1193"/>
      <text:p text:style-name="P1194">TRATTAMENTO DEI DATI</text:p>
      <text:p text:style-name="P1195"><text:span text:style-name="T1196">Il/la sottoscritto/a con la presente, ai sensi del D.Lgs. 51/2018,</text:span></text:p>
      <text:soft-page-break/>
      <text:p text:style-name="P1197"><text:span text:style-name="T1198">AUTORIZZA</text:span></text:p>
      <text:p text:style-name="P1199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1200"/>
      <text:p text:style-name="P1201"><text:span text:style-name="T1202">Luogo e data ________________________<text:s/></text:span></text:p>
      <text:p text:style-name="P1203">Firma _______________________</text:p>
      <text:p text:style-name="P1204"/>
      <text:p text:style-name="P1205"><text:span text:style-name="T1206">Da presentarsi entro e non oltre il 2</text:span><text:span text:style-name="T1207">8</text:span><text:span text:style-name="T1208"><text:s/>FEBBRAIO 2024 ore 24</text:span><text:span text:style-name="T1209">:</text:span><text:span text:style-name="T1210">00<text:s/></text:span><text:span text:style-name="T1211">all'indirizzo di posta elettronica: paic85800d@istruzione.it <text:s/></text:span><text:span text:style-name="T1212">o brevi manu presso gli uffici di segreteria</text:span><text:span text:style-name="T1213"><text:s/>entro la medesima data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 fo:line-height="100%"/>
      <style:text-properties style:font-name="Times New Roman" style:language-asian="en" style:country-asian="US" fo:hyphenate="tru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Times New Roman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6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1LVL2" text:bullet-char="•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bullet>
      <text:list-level-style-bullet text:level="3" text:style-name="WW_CharLFO1LVL3" text:bullet-char="•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bullet>
      <text:list-level-style-bullet text:level="4" text:style-name="WW_CharLFO1LVL4" text:bullet-char="•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bullet>
      <text:list-level-style-bullet text:level="5" text:style-name="WW_CharLFO1LVL5" text:bullet-char="•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bullet>
      <text:list-level-style-bullet text:level="6" text:style-name="WW_CharLFO1LVL6" text:bullet-char="•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bullet>
      <text:list-level-style-bullet text:level="7" text:style-name="WW_CharLFO1LVL7" text:bullet-char="•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8" text:style-name="WW_CharLFO1LVL8" text:bullet-char="•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bullet>
      <text:list-level-style-bullet text:level="9" text:style-name="WW_CharLFO1LVL9" text:bullet-char="•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/>
        <text:p text:style-name="Pièdipagina"/>
      </style:footer>
    </style:master-page>
    <style:master-page style:next-style-name="MP0" style:name="MPF0" style:page-layout-name="PL0">
      <style:header>
        <text:p text:style-name="Intestazione"><draw:frame draw:style-name="a0" draw:name="Immagine 1" text:anchor-type="as-char" svg:x="0in" svg:y="0in" svg:width="6.79375in" svg:height="1.20694in" style:rel-width="scale" style:rel-height="scale"><draw:image xlink:href="media/image1.png" xlink:type="simple" xlink:show="embed" xlink:actuate="onLoad"/><svg:title/><svg:desc/></draw:frame></text:p>
        <text:p text:style-name="Intestazione"><draw:frame draw:style-name="a1" draw:name="Immagine 2" text:anchor-type="as-char" svg:x="0in" svg:y="0in" svg:width="6.97917in" svg:height="1.65833in" style:rel-width="scale" style:rel-height="scale"><draw:image xlink:href="media/image2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Zina Cirri</dc:creator>
    <meta:creation-date>2024-02-16T15:45:00Z</meta:creation-date>
    <dc:date>2024-02-21T17:57:00Z</dc:date>
    <meta:print-date>2024-02-21T17:52:00Z</meta:print-date>
    <meta:template xlink:href="Normal" xlink:type="simple"/>
    <meta:editing-cycles>11</meta:editing-cycles>
    <meta:editing-duration>PT0S</meta:editing-duration>
    <meta:document-statistic meta:page-count="8" meta:paragraph-count="20" meta:word-count="1547" meta:character-count="10347" meta:row-count="73" meta:non-whitespace-character-count="8820"/>
  </office:meta>
</office:document-meta>
</file>