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 text:list-level-position-and-space-mode="label-alignment">
          <style:list-level-label-alignment text:label-followed-by="listtab" fo:margin-left="0.6243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.0833in"/>
      <style:text-properties style:font-name="Calibri" style:font-name-complex="Calibri" style:font-size-complex="11pt"/>
    </style:style>
    <style:style style:name="P20" style:parent-style-name="Normale" style:family="paragraph">
      <style:paragraph-properties fo:text-align="center" fo:margin-top="0.0833in" fo:margin-right="-0.118in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24" style:parent-style-name="Normale" style:family="paragraph">
      <style:paragraph-properties fo:text-align="justify" fo:margin-top="0.0833in" fo:margin-right="-0.099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26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27" style:parent-style-name="Corpodeltesto3" style:family="paragraph">
      <style:paragraph-properties fo:text-align="justify" fo:margin-top="0.0833in" fo:margin-bottom="0in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2" style:parent-style-name="Corpodeltesto3" style:family="paragraph">
      <style:paragraph-properties fo:text-align="justify" fo:margin-top="0.0833in" fo:margin-bottom="0in"/>
      <style:text-properties style:font-name="Calibri" style:font-name-complex="Calibri" fo:text-transform="uppercase" fo:font-size="11pt" style:font-size-asian="11pt" style:font-size-complex="11pt"/>
    </style:style>
    <style:style style:name="P33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top="0.0833in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45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53" style:parent-style-name="NormaleWeb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56" style:parent-style-name="NormaleWeb" style:family="paragraph">
      <style:paragraph-properties fo:text-align="justify" fo:margin-top="0.0833in" fo:margin-bottom="0in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61" style:parent-style-name="Testonotaapièdipagina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font-style="italic" style:font-style-asian="italic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3" style:parent-style-name="NormaleWeb" style:family="paragraph">
      <style:paragraph-properties fo:text-align="justify" fo:margin-top="0.0833in" fo:margin-bottom="0in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font-style="italic" style:font-style-asian="italic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0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3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5" style:parent-style-name="NormaleWeb" style:family="paragraph">
      <style:paragraph-properties fo:text-align="justify" fo:margin-top="0in" fo:margin-bottom="0in" fo:margin-left="0.25in">
        <style:tab-stops>
          <style:tab-stop style:type="left" style:position="0.0458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7" style:parent-style-name="NormaleWeb" style:family="paragraph">
      <style:paragraph-properties fo:text-align="justify" fo:margin-top="0in" fo:margin-bottom="0in" fo:text-indent="0.2479in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3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4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1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3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2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5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text-align="justify" fo:margin-top="0.0833in" fo:margin-right="-0.118in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margin-top="0.0833in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margin-top="0.0833in" fo:margin-left="3.9333in" fo:margin-right="-0.118in" fo:text-indent="0.0048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4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49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50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1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2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3" style:parent-style-name="Normale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Normale" style:family="paragraph">
      <style:paragraph-properties fo:text-align="justify"/>
      <style:text-properties style:font-name="Calibri" style:font-name-complex="Calibri"/>
    </style:style>
    <style:style style:name="P162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DICHIARAZIONE SOSTITUTIVA DELL’ATTO DI NOTORIETÀ</text:p>
      <text:p text:style-name="P20"><text:span text:style-name="T21">(</text:span><text:span text:style-name="T22">art. 47 del D.P.R. 28.12.2000, n. 445</text:span><text:span text:style-name="T23">)</text:span></text:p>
      <text:p text:style-name="P24">Il sottoscritto ____________, nato a _________ il ____________, residente a _________in Via/Piazza_______________, nella sua qualità di __________ e legale rappresentante dello Studio__________________________________________, con sede legale in_________________, Via/Piazza_________________, C.F.___________________, P.IVA n.____________</text:p>
      <text:p text:style-name="P25">e,<text:s/>limitatamente alle successive lettere<text:s/>a), b),<text:s/>c), d), e), f), g)<text:s/>in nome e<text:s/>per conto dei seguenti soggetti</text:p>
      <text:p text:style-name="P26">Nota<text:s/>(1)</text:p>
      <text:p text:style-name="P27"><text:span text:style-name="T28">(</text:span><text:span text:style-name="T29">indicare nome, cognome, data di nascita, carica rivestita dei soggetti per cui si rendono le dichiarazioni</text:span><text:span text:style-name="T30">)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consapevole delle sanzioni penali previste dall’art. 76 del D.P.R. 28/12/2000, n. 445, nel caso di dichiarazioni mendaci, esibizione di atti falsi o contenenti dati<text:s/>non più corrispondenti al vero</text:p>
      <text:p text:style-name="P34">DICHIARA</text:p>
      <text:p text:style-name="P35"><text:span text:style-name="T36">l’inesistenza delle cause di esclusione<text:s/></text:span><text:span text:style-name="T37">dalla<text:s/></text:span><text:span text:style-name="T38">partecipazione ad una procedura d’appalto o concessione</text:span><text:span text:style-name="T39"><text:s/></text:span><text:span text:style-name="T40">elencate nell’art. 80</text:span><text:span text:style-name="T41"><text:s/>del<text:s/></text:span><text:span text:style-name="T42">D.Lgs. n. 50/2016</text:span><text:span text:style-name="T43">, ed in particolare:</text:span></text:p>
      <text:list text:style-name="LFO25" text:continue-numbering="true">
        <text:list-item>
          <text:p text:style-name="P44">che<text:s/>nei propri confronti e nei confronti dei soggetti sopra indicati non è stata pronunciata sentenza<text:s/>definitiva<text:s/>di condanna o emesso decreto penale di condanna divenuto irrevocabile, oppure sentenza di applicazione della pena su richiesta<text:s/>ai sensi dell'articolo 444 del codice di procedura penale<text:s/>per uno dei seguenti reati:</text:p>
          <text:list text:continue-numbering="true">
            <text:list-item>
              <text:p text:style-name="P45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46">delitti, consumati o tentati, di cui agli articoli 317, 318, 319, 319-ter, 319-quater, 320, 321, 322, 322-bis, 346-bis, 353, 353-bis, 354, 355 e 356 del codice penale nonché all’articolo 2635 del codice civile;</text:p>
            </text:list-item>
            <text:list-item>
              <text:p text:style-name="P47">frode ai sensi dell’articolo 1 della convenzione relativa alla tutela degli interessi finanziari delle Comunità europee;</text:p>
            </text:list-item>
            <text:list-item>
              <text:p text:style-name="P48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49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50">sfruttamento del lavoro minorile e altre forme di tratta di esseri umani definite con il decreto legislativo 4 marzo 2014, n. 24;</text:p>
            </text:list-item>
            <text:list-item>
              <text:p text:style-name="P51">ogni altro delitto da cui derivi, quale pena accessoria, l’incapacità di contrattare con la pubblica amministrazione</text:p>
            </text:list-item>
          </text:list>
        </text:list-item>
      </text:list>
      <text:soft-page-break/>
      <text:p text:style-name="P52">oppure</text:p>
      <text:p text:style-name="P53">di aver riportato le seguenti condanne: (indicare il/i soggetto/i specificando ruolo, imputazione, condanna)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5" text:continue-numbering="true">
        <text:list-item>
          <text:p text:style-name="P55">che<text:s/>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56"><text:span text:style-name="T57">che l’operatore economico<text:s/></text:span><text:span text:style-name="T58">non<text:s/></text:span><text:span text:style-name="T59">ha commesso violazioni gravi, definitivamente accertate, rispetto agli obblighi relativi al pagamento delle imposte e tasse o dei contributi previdenziali, secondo la legislazione italiana o quella dello Stato in cui sono stabiliti</text:span><text:span text:style-name="T60"><text:note text:note-class="footnote" text:id="_ftn0"><text:note-citation>1</text:note-citation><text:note-body><text:p text:style-name="P61"><text:span text:style-name="T62">Ai sensi dell’art. 80, comma 4, del D.Lgs. n. 50/2016, “</text:span><text:span text:style-name="T63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64">”.</text:span></text:p></text:note-body></text:note></text:span><text:span text:style-name="T65"><text:s/>ed indica all’uopo i seguenti dati:</text:span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66">Ufficio Locale dell’Agenzia delle Entrate competente:<text:s/></text:p>
                </text:list-item>
              </text:list>
            </text:list-item>
          </text:list>
        </text:list-item>
      </text:list>
      <text:p text:style-name="P67">i.<text:tab/>Indirizzo: ______________________________________________________;</text:p>
      <text:p text:style-name="P68">ii.<text:tab/>numero di telefono: ______________________________________________;</text:p>
      <text:p text:style-name="P69">iii.<text:tab/>pec,<text:s/>fax e/o e-mail: __________________________________________________;</text:p>
      <text:p text:style-name="P70"/>
      <text:list text:style-name="LFO25" text:continue-numbering="true">
        <text:list-item>
          <text:p text:style-name="P71">che l’operatore economico<text:s/>non ha commesso<text:s/>gravi infrazioni debitamente accertate alle norme in materia di salute e sicurezza sul lavoro nonché<text:s/>agli obblighi di cui all’articolo 30, comma 3 del<text:s/>D.Lgs. n. 50/2016;</text:p>
        </text:list-item>
        <text:list-item>
          <text:p text:style-name="P72">che<text:s/>l’operatore economico<text:s/>non si trova<text:s/>in stato di fallimento, di liquidazione coatta, di concordato preventivo, salvo il caso di concordato con continuità aziendale, o nei cui riguardi<text:s/>non è<text:s/>in corso un procedimento per la dichiarazione di una di tali situazioni, fermo restando quanto previsto dall’articolo 110<text:s/>del D.Lgs. n. 50/2016;</text:p>
        </text:list-item>
        <text:list-item>
          <text:p text:style-name="P73"><text:span text:style-name="T74">che<text:s/></text:span><text:span text:style-name="T75">l’operatore economico<text:s/></text:span><text:span text:style-name="T76">non<text:s/></text:span><text:span text:style-name="T77">si<text:s/></text:span><text:span text:style-name="T78">è</text:span><text:span text:style-name="T79"><text:s/>reso colpevole di gravi illeciti professionali, tali da rendere dubbia la sua<text:s/></text:span><text:span text:style-name="T80">integrità</text:span><text:span text:style-name="T81"><text:s/>o<text:s/></text:span><text:span text:style-name="T82">affidabilità</text:span><text:span text:style-name="T83"><text:note text:note-class="footnote" text:id="_ftn1"><text:note-citation>2</text:note-citation><text:note-body><text:p text:style-name="P84"><text:span text:style-name="T85"><text:s/>Ai sensi dell’art. 80, comma 5, lett. c), tra i gravi illeciti professionali tali da rendere dubbia la sua integrità o affidabilità rientrano “</text:span><text:span text:style-name="T86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text:span text:style-name="T87">”.</text:span></text:p></text:note-body></text:note></text:span><text:span text:style-name="T88">;</text:span></text:p>
        </text:list-item>
        <text:list-item>
          <text:p text:style-name="P89">che la propria partecipazione non determina una situazione di conflitto di interesse ai sensi dell’articolo 42, comma 2 del D.Lgs. n. 50/2016, non diversamente risolvibile;</text:p>
        </text:list-item>
        <text:list-item>
          <text:p text:style-name="P90">che la propria partecipazione non determina una distorsione della concorrenza derivante dal<text:s/>proprio<text:s/>precedente coinvolgimento nella preparazione della procedura d’appalto di cui all’articolo67<text:s/>del D.Lgs. n. 50/2016<text:s/>che<text:s/>non possa essere risolta con misure meno intrusive;</text:p>
        </text:list-item>
        <text:list-item>
          <text:p text:style-name="P91">che<text:s/>l’operatore economico<text:s/>non è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92">che<text:s/>l’operatore economico<text:s/>non è<text:s/>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93">che<text:s/>l’operatore economico<text:s/>non ha<text:s/>violato il divieto di intestazione fiduciaria di cui all’articolo 17 della legge 19 marzo 1990, n. 55;</text:p>
        </text:list-item>
        <text:list-item>
          <text:p text:style-name="P94">che,<text:s/>ai sensi dell’art. 17 della legge 12.03.1999, n. 68:</text:p>
        </text:list-item>
      </text:list>
      <text:p text:style-name="P95"><text:span text:style-name="T96">(</text:span><text:span text:style-name="T97">Barrare la casella di interesse</text:span><text:span text:style-name="T98">)</text:span></text:p>
      <text:list text:style-name="LFO26" text:continue-numbering="true">
        <text:list-item>
          <text:p text:style-name="P99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 _________________________di _________________, Via ________________________n. ___________ <text:s/>fax _____________ e-mail _____________________________;</text:p>
        </text:list-item>
        <text:list-item>
          <text:p text:style-name="P100">l’operatore economico non è soggetto agli obblighi di assunzione obbligatoria previsti dalla Legge 68/99 per i seguenti motivi: <text:s/>[indicare i motivi di esenzione]</text:p>
        </text:list-item>
      </text:list>
      <text:p text:style-name="P101">_________________________________________________________________________</text:p>
      <text:list text:style-name="LFO26" text:continue-numbering="true">
        <text:list-item>
          <text:p text:style-name="P102">in _____________________(Stato estero) non esiste una normativa sull’assunzione obbligatoria dei disabili;</text:p>
        </text:list-item>
      </text:list>
      <text:list text:style-name="LFO25" text:continue-numbering="true">
        <text:list-item>
          <text:p text:style-name="P103"><text:span text:style-name="T104">che<text:s/></text:span><text:span text:style-name="T105">l’operatore economico</text:span><text:span text:style-name="T106">:</text:span></text:p>
        </text:list-item>
      </text:list>
      <text:p text:style-name="P107"><text:span text:style-name="T108">(</text:span><text:span text:style-name="T109">Barrare la casella di interesse</text:span><text:span text:style-name="T110">)</text:span></text:p>
      <text:list text:style-name="LFO29" text:continue-numbering="true">
        <text:list-item>
          <text:p text:style-name="P111">non<text:s/>è stato<text:s/>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112">è stato<text:s/>vittima dei suddetti reati ma hanno denunciato i fatti all’autorità giudiziaria;</text:p>
        </text:list-item>
        <text:list-item>
          <text:p text:style-name="P113">è stato<text:s/>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text:style-name="LFO25" text:continue-numbering="true">
        <text:list-item>
          <text:p text:style-name="P114"><text:span text:style-name="T115">(</text:span><text:span text:style-name="T116">Barrare la casella di interesse</text:span><text:span text:style-name="T117">)</text:span></text:p>
        </text:list-item>
      </text:list>
      <text:list text:style-name="LFO30" text:continue-numbering="true">
        <text:list-item>
          <text:p text:style-name="P118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text:s/></text:p>
        </text:list-item>
      </text:list>
      <text:p text:style-name="P119">ovvero</text:p>
      <text:list text:style-name="LFO30" text:continue-numbering="true">
        <text:list-item>
          <text:p text:style-name="P120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<text:s/></text:p>
        </text:list-item>
      </text:list>
      <text:soft-page-break/>
      <text:p text:style-name="P121">ovvero</text:p>
      <text:list text:style-name="LFO30" text:continue-numbering="true">
        <text:list-item>
          <text:p text:style-name="P122">che<text:s/>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23">Dichiara<text:s/>di essere informato, ai sensi e per gli effetti di cui all’art. 13<text:s/>del<text:s/>D.<text:s/>Lgs.196/03<text:s/>che i dati personali raccolti saranno trattati, anche con strumenti informatici, esclusivamente nell’ambito del procedimento per il quale la presente dichiarazione viene resa.</text:p>
      <text:p text:style-name="P124"/>
      <text:p text:style-name="P125">__________, lì ________________ <text:s text:c="3"/><text:tab/></text:p>
      <text:p text:style-name="P126"><text:span text:style-name="T127">luogo</text:span><text:span text:style-name="T128"><text:tab/></text:span><text:span text:style-name="T129"><text:tab/></text:span><text:span text:style-name="T130"><text:tab/>(</text:span><text:span text:style-name="T131">data</text:span><text:span text:style-name="T132">)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_______________________</text:p>
      <text:p text:style-name="P139"><text:span text:style-name="T140"><text:s text:c="4"/>(F</text:span><text:span text:style-name="T141">irma del dichiarante</text:span><text:span text:style-name="T142">)</text:span></text:p>
      <text:p text:style-name="P143"/>
      <text:p text:style-name="P144">Allegata fotocopia del documento di riconoscimento<text:s/></text:p>
      <text:p text:style-name="P145"/>
      <text:p text:style-name="P146">Nota<text:s/>(1)</text:p>
      <text:p text:style-name="P147">Le dichiarazioni di cui alle lettere<text:s/>a),<text:s/>b), c), d), e), f), g)<text:s/>del presente facsimile devono essere rese anche in nome e per conto<text:s/>dei seguenti soggetti:</text:p>
      <text:list text:style-name="LFO2">
        <text:list-item text:start-value="1">
          <text:list>
            <text:list-item text:start-value="1">
              <text:p text:style-name="P148">il titolare e direttore tecnico, se si tratta di impresa individual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9">tutti i soci ed i direttori tecnici, per le società in nome collettiv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0">tutti i soci accomandatari e i direttori tecnici, per le società in accomandita semplic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1">tutti i<text:s/>membri del consiglio di amministrazione cui sia stata conferita la legale rappresentanza,<text:s/>tutti i membri<text:s/>di direzione o di vigilanza, tutti<text:s/>i soggetti muniti di poteri di rappresentanza,<text:s/>di direzione o di controllo, il direttore tecnico, il socio<text:s/>unico persona fisica, ovvero il socio di maggioranza in caso di società con meno di quattro soci, se si tratta di<text:s/>altro tipo di società<text:s/>o consorzi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2">soggetti cessati dalla carica nell’anno antecedente la data di pubblicazione del bando di gara.</text:p>
            </text:list-item>
          </text:list>
        </text:list-item>
      </text:list>
      <text:p text:style-name="P153"/>
      <text:p text:style-name="P154"><text:span text:style-name="T155">Nel caso in cui le predette dichiarazioni vengano rese anche per nome e per conto dei sopracitati soggetti, questi ultimi<text:s/></text:span><text:span text:style-name="T156">NON</text:span><text:span text:style-name="T157"><text:s/>sono tenuti ad effettuare le medesime dichiarazioni personalmente e, pertanto,<text:s/></text:span><text:span text:style-name="T158">NON</text:span><text:span text:style-name="T159"><text:s/>devono redigere le dichiarazioni di cui all’Allegato 3-bis</text:span><text:span text:style-name="T160">.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 text:list-level-position-and-space-mode="label-alignment">
          <style:list-level-label-alignment text:label-followed-by="listtab" fo:margin-left="0.6243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P16" style:parent-style-name="Pièdipagina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8" style:parent-style-name="Pièdipagina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2">A</text:span><text:span text:style-name="T3">ll. B</text:span><text:span text:style-name="T4"><text:s/>- Dichiarazione sostitutiva cause di esclusione di cui all'art.<text:s/></text:span><text:span text:style-name="T5">80</text:span><text:span text:style-name="T6"><text:s/>del D. Lgs. n.<text:s/></text:span><text:span text:style-name="T7">50/2016</text:span></text:p>
        <text:p text:style-name="Intestazione"/>
      </style:header>
      <style:header-left>
        <text:p text:style-name="Intestazione"><text:span text:style-name="T8">A</text:span><text:span text:style-name="T9">ll. n. 3 - Dichiarazione sostitutiva cause di esclusione di cui all'art.<text:s/></text:span><text:span text:style-name="T10">80</text:span><text:span text:style-name="T11"><text:s/>del D. Lgs. n.<text:s/></text:span><text:span text:style-name="T12">50/2</text:span><text:span text:style-name="T13">0</text:span><text:span text:style-name="T14">1</text:span><text:span text:style-name="T15">6 e s.m.i.)</text:span></text:p>
        <text:p text:style-name="Intestazione"/>
      </style:header-left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9-27T08:56:00Z</meta:creation-date>
    <dc:date>2021-09-27T08:56:00Z</dc:date>
    <meta:print-date>2015-07-07T08:5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0" meta:character-count="10971" meta:row-count="77" meta:non-whitespace-character-count="9352"/>
  </office:meta>
</office:document-meta>
</file>