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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4">
      <text:list-level-style-bullet text:level="1" text:style-name="WW_CharLFO4LVL1" text:bullet-char="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</style:style>
    <style:style style:name="T8" style:parent-style-name="Car.predefinitoparagrafo" style:family="text">
      <style:text-properties style:font-name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fo:font-size="10.5pt" style:font-size-asian="10.5pt" style:font-size-complex="10.5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 New Roman" fo:font-size="10.5pt" style:font-size-asian="10.5pt" style:font-size-complex="10.5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margin-bottom="0in" fo:line-height="150%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P50" style:parent-style-name="Normale" style:family="paragraph">
      <style:paragraph-properties fo:keep-with-next="always" fo:keep-together="always" fo:widows="0" fo:orphans="0" fo:margin-bottom="0in" fo:line-height="100%"/>
    </style:style>
    <style:style style:name="P51" style:parent-style-name="Normale" style:family="paragraph">
      <style:paragraph-properties fo:keep-with-next="always" fo:keep-together="always" fo:widows="0" fo:orphans="0" fo:margin-bottom="0in" fo:line-height="100%"/>
    </style:style>
    <style:style style:name="P52" style:parent-style-name="Normale" style:family="paragraph">
      <style:paragraph-properties fo:keep-with-next="always" fo:keep-together="always" fo:widows="0" fo:orphans="0" fo:margin-bottom="0in" fo:line-height="100%"/>
    </style:style>
    <style:style style:name="P5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Default" style:list-style-name="LFO8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margin-left="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list-style-name="LFO4" style:family="paragraph"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list-style-name="LFO4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keep-with-next="always" fo:keep-together="always" fo:widows="0" fo:orphans="0" fo:margin-bottom="0in" fo:line-height="100%"/>
    </style:style>
    <style:style style:name="P65" style:parent-style-name="Normale" style:family="paragraph">
      <style:paragraph-properties fo:keep-with-next="always" fo:keep-together="always" fo:widows="0" fo:orphans="0" fo:margin-bottom="0in" fo:line-height="100%"/>
    </style:style>
    <style:style style:name="P66" style:parent-style-name="Normale" style:family="paragraph">
      <style:paragraph-properties fo:keep-with-next="always" fo:keep-together="always" fo:widows="0" fo:orphans="0" fo:margin-bottom="0in" fo:line-height="100%"/>
    </style:style>
    <style:style style:name="P67" style:parent-style-name="Normale" style:family="paragraph">
      <style:paragraph-properties style:text-autospace="none" fo:margin-bottom="0in" fo:line-height="150%"/>
    </style:style>
    <style:style style:name="P68" style:parent-style-name="Normale" style:family="paragraph">
      <style:paragraph-properties style:text-autospace="none" fo:text-align="justify" fo:margin-bottom="0in" fo:line-height="100%"/>
    </style:style>
    <style:style style:name="P69" style:parent-style-name="Normale" style:family="paragraph">
      <style:paragraph-properties style:text-autospace="none" fo:text-align="justify" fo:margin-bottom="0in" fo:line-height="100%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71" style:parent-style-name="Normale" style:family="paragraph">
      <style:paragraph-properties fo:margin-bottom="0in" fo:line-height="100%" fo:margin-right="-0.2562in"/>
      <style:text-properties style:font-name="Times New Roman" style:font-name-asian="Times New Roman" style:language-asian="it" style:country-asian="IT" fo:hyphenate="false"/>
    </style:style>
    <style:style style:name="P72" style:parent-style-name="Normale" style:family="paragraph">
      <style:paragraph-properties fo:widows="0" fo:orphans="0" style:text-autospace="none" fo:margin-bottom="0in" fo:line-height="100%" fo:margin-right="0.2798in">
        <style:tab-stops>
          <style:tab-stop style:type="center" style:position="3.3458in"/>
        </style:tab-stops>
      </style:paragraph-properties>
      <style:text-properties style:font-name="Times New Roman" style:font-name-asian="Times New Roman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100%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P76" style:parent-style-name="Normale" style:family="paragraph">
      <style:paragraph-properties style:text-autospace="none" fo:text-align="justify" fo:margin-bottom="0in" fo:line-height="100%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DOMANDA DI PARTECIPAZIONE<text:s/>ALLA MANIFESTAZIONE DI INTERESSE<text:s text:c="3"/>Progetto “Summer Lab”</text:p>
      <text:p text:style-name="P5"/>
      <text:p text:style-name="P6">Al Dirigente Scolastico<text:s/></text:p>
      <text:p text:style-name="P7"><text:span text:style-name="T8">d</text:span><text:span text:style-name="T9">ell’IC<text:s/></text:span><text:span text:style-name="T10">Margherita di Navarra</text:span></text:p>
      <text:p text:style-name="P11"/>
      <text:p text:style-name="P12">II sottoscritto ……………………………………………………………………………………………………..</text:p>
      <text:p text:style-name="P13"/>
      <text:p text:style-name="P14">nato a …………………………………………………….Prov. (………………… ) il …………………………</text:p>
      <text:p text:style-name="P15"/>
      <text:p text:style-name="P16">residente a……………………………………………………………………………Prov. (…………………… )</text:p>
      <text:p text:style-name="P17"/>
      <text:p text:style-name="P18">in Via………………………………………………………n…………Codice Fiscale …………………………..</text:p>
      <text:p text:style-name="P19"/>
      <text:p text:style-name="P20">N° Tel Fisso………………………n° <text:s/>cellulare…………………………</text:p>
      <text:p text:style-name="P21"/>
      <text:p text:style-name="P22">nella Qualità di Titolare/Rappresentante Legale della ditta/società …………………………………………………</text:p>
      <text:p text:style-name="P23"/>
      <text:p text:style-name="P24">con sede in…………………………………………… alla via …………………………….……………………….</text:p>
      <text:p text:style-name="P25"/>
      <text:p text:style-name="P26">P .IVA…………………………………………………………. C.F. : …………….……………………………….<text:s/></text:p>
      <text:p text:style-name="P27"/>
      <text:p text:style-name="P28">E-mail<text:s/>………………………………………………..PEC<text:s/>…………………………………………………………</text:p>
      <text:p text:style-name="P29"/>
      <text:p text:style-name="P30">CHIEDE</text:p>
      <text:p text:style-name="P31"/>
      <text:p text:style-name="P32"><text:span text:style-name="T33">di partecipare alla MANIFESTAZIONE DI INTERESSE<text:s/></text:span><text:span text:style-name="T34"><text:s/>indetta da codesto Istituto per l’affidamento diretto,</text:span><text:span text:style-name="T35"><text:s/>mediante<text:s/></text:span><text:span text:style-name="T36">procedura di<text:s/></text:span><text:span text:style-name="T37">selezione<text:s/></text:span><text:span text:style-name="T38">comparativa</text:span><text:span text:style-name="T39">,</text:span><text:span text:style-name="T40"><text:s/>ai sensi dell’art.36</text:span><text:span text:style-name="T41"><text:s/>del<text:s/></text:span><text:span text:style-name="T42">Dlgs. 50/2016</text:span><text:span text:style-name="T43">,<text:s/></text:span><text:span text:style-name="T44">attraverso l’acquisizione di <text:s/></text:span><text:span text:style-name="T45">proposte progettuali<text:s/></text:span><text:span text:style-name="T46">da parte di altrettanti<text:s/></text:span><text:span text:style-name="T47">soggetti giuridici</text:span><text:span text:style-name="T48">, in possesso degli idonei requisiti</text:span><text:span text:style-name="T49">.</text:span></text:p>
      <text:p text:style-name="P50">Manifesta il proprio interesse a partecipare alla procedura di selezione per il reperimento di esperti esterni per la realizzazione del seguente modulo:</text:p>
      <text:p text:style-name="P51"/>
      <text:p text:style-name="P52"/>
      <text:p text:style-name="P53">Modulo Sport n. 2 moduli</text:p>
      <text:list text:style-name="LFO2" text:continue-numbering="true">
        <text:list-item>
          <text:p text:style-name="P54">Danza Moderna <text:s/>30 ore n.15 alunni <text:s/>Scuola primaria e secondaria di primo grado Pioppo <text:s/>mese di Settembre<text:s/></text:p>
        </text:list-item>
        <text:list-item>
          <text:p text:style-name="P55">Hip Hop 30 ore n.15 alunni <text:s/>Scuola primaria e secondaria di primo grado Pioppo <text:s/>mese di Settembre<text:s/></text:p>
        </text:list-item>
      </text:list>
      <text:p text:style-name="P56"/>
      <text:p text:style-name="P57">Modulo Riqualificazione e abbellimento degli ambienti scolastici n. 1 modulo<text:s/></text:p>
      <text:list text:style-name="LFO8" text:continue-numbering="true">
        <text:list-item>
          <text:p text:style-name="P58">Riqualificazione ambienti scolastici 30 ore n.15 alunni <text:s/>Scuola primaria e secondaria di primo grado Pioppo <text:s/>mese di Settembre</text:p>
        </text:list-item>
      </text:list>
      <text:p text:style-name="P59"/>
      <text:p text:style-name="P60"/>
      <text:p text:style-name="P61">Modulo Inclusione e supporto ai bisogni educativi speciali <text:s/>n.2 moduli</text:p>
      <text:list text:style-name="LFO4" text:continue-numbering="true">
        <text:list-item>
          <text:p text:style-name="P62"><text:s/>Laboratorio per lo sviluppo <text:s/>di abilità personali e di relazione Pioppo<text:s/>30 ore n.15 alunni <text:s/>Scuola primaria e secondaria di primo grado Pioppo <text:s/>mese di Settembre</text:p>
        </text:list-item>
        <text:list-item>
          <text:p text:style-name="P63"><text:s/>Laboratorio per lo sviluppo <text:s/>di abilità personali e di relazione Pioppo 30 ore n.15 alunni <text:s/>Scuola primaria e secondaria di primo grado<text:s/>Villaciambra<text:s text:c="2"/>mese di Settembre</text:p>
        </text:list-item>
      </text:list>
      <text:p text:style-name="P64"/>
      <text:p text:style-name="P65"/>
      <text:p text:style-name="P66"/>
      <text:p text:style-name="P67">A tal fine dichiara che l’Esperto individuato è il sig. ____________________________________ nat_ a __________________________ il __________/____________/____________ e residente a ___________________________ in via ______________________ cap. ___________________<text:s/><text:soft-page-break/>prov._________________status professionale___________________________________________ titolo di studio _______________________________ codice fiscale _________________________ tel._____________________fax____________________________e-mail_____________________</text:p>
      <text:p text:style-name="P68">SI IMPEGNA a stipulare, in caso di approvazione della proposta progettuale inoltrata alla scuola, una specifica convenzione/accordo per puntualizzare i dettagli operativi.<text:s/></text:p>
      <text:p text:style-name="P69"/>
      <text:p text:style-name="P70"/>
      <text:p text:style-name="P71">Data____________<text:tab/><text:tab/><text:tab/><text:tab/><text:tab/><text:tab/>Timbro e Firma</text:p>
      <text:p text:style-name="P72"><text:s text:c="68"/><text:s text:c="22"/>____________________________</text:p>
      <text:p text:style-name="P73"/>
      <text:p text:style-name="P74">Il<text:s/><text:span text:style-name="T75">presente facsimile, compilato in ogni sua parte, firmato dal titolare o legale rappresentante e riportante il timbro della Ditta, dovrà essere acquisito digitalmente e allegato email in formato PDF.<text:s/></text:span></text:p>
      <text:p text:style-name="P76"><text:span text:style-name="T77">Con le stesse modalità dovrà inoltre essere allegata copia di un VALIDO documento di identità del sottoscrittore e i CV in formato europeo degli incaricati dell’esecuzione del progetto<text:s/></text:span><text:span text:style-name="T78">-</text:span><text:span text:style-name="T79">Espert</text:span><text:span text:style-name="T80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margin-bottom="0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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4">
      <text:list-level-style-bullet text:level="1" text:style-name="WW_CharLFO4LVL1" text:bullet-char="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client3net</dc:creator>
    <meta:creation-date>2021-07-12T07:23:00Z</meta:creation-date>
    <dc:date>2021-07-12T07:23:00Z</dc:date>
    <meta:print-date>2016-07-15T08:2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9" meta:character-count="3276" meta:row-count="23" meta:non-whitespace-character-count="2793"/>
  </office:meta>
</office:document-meta>
</file>