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4">
      <text:list-level-style-bullet text:level="1" text:style-name="WW_CharLFO4LVL1" text:bullet-char="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" style:parent-style-name="Normale" style:family="paragraph">
      <style:paragraph-properties style:text-autospace="none" fo:margin-bottom="0in" fo:line-height="100%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" style:parent-style-name="Car.predefinitoparagrafo" style:family="text">
      <style:text-properties style:font-style-complex="italic" fo:font-size="11.5pt" style:font-size-asian="11.5pt" style:font-size-complex="11.5pt"/>
    </style:style>
    <style:style style:name="T9" style:parent-style-name="Car.predefinitoparagrafo" style:family="text">
      <style:text-properties style:font-style-complex="italic" fo:font-size="11.5pt" style:font-size-asian="11.5pt" style:font-size-complex="11.5pt"/>
    </style:style>
    <style:style style:name="T1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" style:parent-style-name="Car.predefinitoparagrafo" style:family="text">
      <style:text-properties fo:font-size="11.5pt" style:font-size-asian="11.5pt" style:font-size-complex="11.5pt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end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 New Roman" fo:font-size="10.5pt" style:font-size-asian="10.5pt" style:font-size-complex="10.5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0" style:parent-style-name="Normale" style:family="paragraph">
      <style:paragraph-properties style:text-autospace="none" fo:margin-bottom="0in" fo:line-height="150%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Normale" style:family="paragraph">
      <style:paragraph-properties fo:keep-with-next="always" fo:keep-together="always" fo:widows="0" fo:orphans="0" fo:margin-bottom="0in" fo:line-height="100%"/>
    </style:style>
    <style:style style:name="P6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list-style-name="LFO8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keep-with-next="always" fo:keep-together="always" fo:widows="0" fo:orphans="0" fo:margin-bottom="0in" fo:line-height="100%"/>
    </style:style>
    <style:style style:name="P65" style:parent-style-name="Normale" style:family="paragraph">
      <style:paragraph-properties style:text-autospace="none" fo:margin-bottom="0in" fo:line-height="150%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9" style:parent-style-name="Normale" style:family="paragraph">
      <style:paragraph-properties fo:margin-bottom="0in" fo:line-height="100%" fo:margin-right="-0.2562in"/>
      <style:text-properties style:font-name="Times New Roman" style:font-name-asian="Times New Roman" style:language-asian="it" style:country-asian="IT" fo:hyphenate="false"/>
    </style:style>
    <style:style style:name="P70" style:parent-style-name="Normale" style:family="paragraph">
      <style:paragraph-properties fo:widows="0" fo:orphans="0" style:text-autospace="none" fo:margin-bottom="0in" fo:line-height="100%" fo:margin-right="0.2798in">
        <style:tab-stops>
          <style:tab-stop style:type="center" style:position="3.3458in"/>
        </style:tab-stops>
      </style:paragraph-properties>
      <style:text-properties style:font-name="Times New Roman" style:font-name-asian="Times New Roman" style:language-asian="it" style:country-asian="IT"/>
    </style:style>
    <style:style style:name="P71" style:parent-style-name="Normale" style:family="paragraph">
      <style:paragraph-properties style:text-autospace="none" fo:text-align="justify" fo:margin-bottom="0in" fo:line-height="100%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DOMANDA DI PARTECIPAZIONE</text:span><text:span text:style-name="T6"><text:s text:c="2"/></text:span><text:span text:style-name="T7">Progetto “Summer Lab”</text:span><text:span text:style-name="T8"><text:s/></text:span><text:span text:style-name="T9">AVVISO per</text:span><text:span text:style-name="T10"><text:s/></text:span><text:span text:style-name="T11">enti, istituzioni pubbliche e private, associazioni di volontariato e di promozione sociale oneroso per il progetto Monitor 440 “Summer Lab”<text:s/></text:span><text:span text:style-name="T12"><text:s/>Modulo Riqualificazione e abbellimento degli ambienti scolastici</text:span></text:p>
      <text:p text:style-name="P13"/>
      <text:p text:style-name="P14">Al Dirigente Scolastico<text:s/></text:p>
      <text:p text:style-name="P15"><text:span text:style-name="T16">d</text:span><text:span text:style-name="T17">ell’IC<text:s/></text:span><text:span text:style-name="T18">Margherita di Navarra</text:span></text:p>
      <text:p text:style-name="P19"/>
      <text:p text:style-name="P20">II sottoscritto ……………………………………………………………………………………………………..</text:p>
      <text:p text:style-name="P21"/>
      <text:p text:style-name="P22">nato a …………………………………………………….Prov. (………………… ) il …………………………</text:p>
      <text:p text:style-name="P23"/>
      <text:p text:style-name="P24">residente a……………………………………………………………………………Prov. (…………………… )</text:p>
      <text:p text:style-name="P25"/>
      <text:p text:style-name="P26">in Via………………………………………………………n…………Codice Fiscale …………………………..</text:p>
      <text:p text:style-name="P27"/>
      <text:p text:style-name="P28">N° Tel Fisso………………………n° <text:s/>cellulare…………………………</text:p>
      <text:p text:style-name="P29"/>
      <text:p text:style-name="P30">nella Qualità di Titolare/Rappresentante Legale della ditta/società …………………………………………………</text:p>
      <text:p text:style-name="P31"/>
      <text:p text:style-name="P32">con sede in…………………………………………… alla via …………………………….……………………….</text:p>
      <text:p text:style-name="P33"/>
      <text:p text:style-name="P34">P .IVA…………………………………………………………. C.F. : …………….……………………………….<text:s/></text:p>
      <text:p text:style-name="P35"/>
      <text:p text:style-name="P36">E-mail<text:s/>………………………………………………..PEC<text:s/>…………………………………………………………</text:p>
      <text:p text:style-name="P37"/>
      <text:p text:style-name="P38">CHIEDE</text:p>
      <text:p text:style-name="P39"/>
      <text:p text:style-name="P40"><text:span text:style-name="T41">di partecipare<text:s/></text:span><text:span text:style-name="T42">all’avviso</text:span><text:span text:style-name="T43"><text:s/></text:span><text:span text:style-name="T44"><text:s/>indetto</text:span><text:span text:style-name="T45"><text:s/>da codesto Istituto per l’affidamento diretto,</text:span><text:span text:style-name="T46"><text:s/>mediante<text:s/></text:span><text:span text:style-name="T47">procedura di<text:s/></text:span><text:span text:style-name="T48">selezione<text:s/></text:span><text:span text:style-name="T49">comparativa</text:span><text:span text:style-name="T50">,</text:span><text:span text:style-name="T51"><text:s/>ai sensi dell’art.36</text:span><text:span text:style-name="T52"><text:s/>del<text:s/></text:span><text:span text:style-name="T53">Dlgs. 50/2016</text:span><text:span text:style-name="T54">,<text:s/></text:span><text:span text:style-name="T55">attraverso l’acquisizione di <text:s/></text:span><text:span text:style-name="T56">proposte progettuali<text:s/></text:span><text:span text:style-name="T57">da parte di altrettanti<text:s/></text:span><text:span text:style-name="T58">soggetti giuridici</text:span><text:span text:style-name="T59">, in possesso degli idonei requisiti</text:span><text:span text:style-name="T60">.</text:span></text:p>
      <text:p text:style-name="P61"/>
      <text:p text:style-name="P62">Modulo Riqualificazione e abbellimento degli ambienti scolastici n. 1 modulo<text:s/></text:p>
      <text:list text:style-name="LFO8" text:continue-numbering="true">
        <text:list-item>
          <text:p text:style-name="P63">Riqualificazione ambienti scolastici 30 ore n.15 alunni <text:s/>Scuola primaria e secondaria di primo grado Pioppo <text:s/>mese di Settembre</text:p>
        </text:list-item>
      </text:list>
      <text:p text:style-name="P64"/>
      <text:p text:style-name="P65">A tal fine dichiara che l’Esperto individuato è il sig. ____________________________________ nat_ a __________________________ il __________/____________/____________ e residente a ___________________________ in via ______________________ cap. ___________________ prov._________________status professionale___________________________________________ titolo di studio _______________________________ codice fiscale _________________________ tel._____________________fax____________________________e-mail_____________________</text:p>
      <text:p text:style-name="P66">SI IMPEGNA a stipulare, in caso di approvazione della proposta progettuale inoltrata alla scuola, una specifica convenzione/accordo per puntualizzare i dettagli operativi.<text:s/></text:p>
      <text:p text:style-name="P67"/>
      <text:p text:style-name="P68"/>
      <text:p text:style-name="P69">Data____________<text:tab/><text:tab/><text:tab/><text:tab/><text:tab/><text:tab/>Timbro e Firma</text:p>
      <text:p text:style-name="P70"><text:s text:c="68"/><text:s text:c="22"/>____________________________</text:p>
      <text:p text:style-name="P71"/>
      <text:p text:style-name="P72">Il<text:s/><text:span text:style-name="T73">presente facsimile, compilato in ogni sua parte, firmato dal titolare o legale rappresentante e riportante il timbro della Ditta, dovrà essere acquisito digitalmente e allegato email in formato PDF.<text:s/></text:span></text:p>
      <text:p text:style-name="P74"><text:span text:style-name="T75">Con le stesse modalità dovrà inoltre essere allegata copia di un VALIDO documento di identità del sottoscrittore e i CV in formato europeo degli incaricati dell’esecuzione del progetto<text:s/></text:span><text:span text:style-name="T76">-</text:span><text:span text:style-name="T77">Espert</text:span><text:span text:style-name="T78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margin-bottom="0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4">
      <text:list-level-style-bullet text:level="1" text:style-name="WW_CharLFO4LVL1" text:bullet-char="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client3net</dc:creator>
    <meta:creation-date>2021-09-27T08:56:00Z</meta:creation-date>
    <dc:date>2021-09-27T08:56:00Z</dc:date>
    <meta:print-date>2016-07-15T08:2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5" meta:character-count="2647" meta:row-count="18" meta:non-whitespace-character-count="2257"/>
  </office:meta>
</office:document-meta>
</file>