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2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6" style:parent-style-name="Normale" style:family="paragraph">
      <style:paragraph-properties style:text-autospace="none" fo:text-align="end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7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8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9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10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14" style:parent-style-name="Paragrafoelenco" style:list-style-name="LFO1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15" style:parent-style-name="Paragrafoelenco" style:list-style-name="LFO1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16" style:parent-style-name="Paragrafoelenco" style:list-style-name="LFO1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17" style:parent-style-name="Paragrafoelenco" style:list-style-name="LFO1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18" style:parent-style-name="Paragrafoelenco" style:list-style-name="LFO1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22" style:parent-style-name="Paragrafoelenco" style:list-style-name="LFO2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3" style:parent-style-name="Paragrafoelenco" style:list-style-name="LFO2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4" style:parent-style-name="Paragrafoelenco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9" style:parent-style-name="Normale" style:family="paragraph">
      <style:paragraph-properties fo:text-align="end"/>
    </style:style>
    <style:style style:name="T30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ALLEGATO 3</text:p>
      <text:p text:style-name="P3">Al Dirigente Scolastico</text:p>
      <text:p text:style-name="P4">I.C. S MARGHERITA DI NAVARRA<text:s/></text:p>
      <text:p text:style-name="P5"/>
      <text:p text:style-name="P6"/>
      <text:p text:style-name="P7">LIBERATORIA per la pubblicazione dei materiali prodotti allegata alla domanda di partecipazione all’avviso di selezione personale<text:s/>ESPERTO<text:s/>esterno</text:p>
      <text:p text:style-name="P8"/>
      <text:p text:style-name="P9">Il/La sottoscritto/a _____________________________________________________________________</text:p>
      <text:p text:style-name="P10">nato/a _____________________________________il __________________c.f. ____________________,</text:p>
      <text:p text:style-name="P11"/>
      <text:p text:style-name="P12">DICHIARA</text:p>
      <text:p text:style-name="P13"/>
      <text:list text:style-name="LFO1" text:continue-numbering="true">
        <text:list-item>
          <text:p text:style-name="P14">di realizzare il materiale didattico che sarà utilizzato o comunque di esserne il legittimo proprietario;</text:p>
        </text:list-item>
        <text:list-item>
          <text:p text:style-name="P15">di aver chiesto e ricevuto dichiarazione liberatoria dalle persone che appaiono visivamente nel materiale;</text:p>
        </text:list-item>
        <text:list-item>
          <text:p text:style-name="P16">di autorizzare la redazione del sito alla pubblicazione del materiale nelle forme che la stessa riterrà più idonee allo spazio da utilizzare;</text:p>
        </text:list-item>
        <text:list-item>
          <text:p text:style-name="P17">di essere consapevole dell’uso che la redazione del sito potrebbe fare del materiale;</text:p>
        </text:list-item>
        <text:list-item>
          <text:p text:style-name="P18">di essere consapevole che la redazione del sito potrà utilizzare o meno a proprio insindacabile giudizio il<text:s/>materiale pervenuto senza la corresponsione di alcun compenso o rimborso spese per esso.</text:p>
        </text:list-item>
      </text:list>
      <text:p text:style-name="P19">Il sottoscritto riconosce che tutte le informazioni, i dati, le fotografie, le immagini rientrano nella sola ed<text:s/>esclusiva responsabilità delle persone dalle quali tali contenuti provengono. A tal proposito dichiara e<text:s/>garantisce di tenere indenne<text:s/>la redazione<text:s/>dei siti internet utilizzati per la formazione di cui al<text:s/>presente bando, nonché i soggetti ad essa collegati o da essa controllati, i suoi rappresentanti, dipendenti<text:s/>nonché qualsivoglia suo partner da qualsiasi obbligo risarcitorio, incluse le ragionevoli spese legali, che<text:s/>possano derivare dai contenuti trasmessi o inviati dal sottoscritto, da una violazione delle norme che ne<text:s/>regolamentano l'uso, e da una violazione dei diritti di terzi.</text:p>
      <text:p text:style-name="P20"/>
      <text:p text:style-name="P21">DICHIARA INOLTRE</text:p>
      <text:list text:style-name="LFO2" text:continue-numbering="true">
        <text:list-item>
          <text:p text:style-name="P22">di non avere nulla a pretendere, a nessun titolo e per qualsiasi ragione, a fronte dell’utilizzo dell’immagine del<text:s/>sottoscritto. Inoltre, con la presente, il/la sottoscritto/a vieta l’uso delle immagini a scopo commerciale,<text:s/>nonché qualsiasi uso in contesti che pregiudichino la dignità personale ed il decoro del/dei soggetto/i<text:s/>fotografato/i o ripreso/i. La posa e l'utilizzo delle immagini sono da considerarsi effettuate in forma gratuita.</text:p>
        </text:list-item>
        <text:list-item>
          <text:p text:style-name="P23">di provvedere a consegnare il materiale didattico utilizzato durante il corso alla segreteria scolastica al termine<text:s/>del corso stesso.</text:p>
        </text:list-item>
      </text:list>
      <text:p text:style-name="P24"/>
      <text:p text:style-name="P25">La presente liberatoria si intende valevole, salvo successiva esplicita richiesta da parte del/la firmatario/a, per l’intero periodo corrispondente al ciclo formativo in corso all’atto della compilazione</text:p>
      <text:p text:style-name="P26"/>
      <text:p text:style-name="P27"/>
      <text:p text:style-name="P28">Data ___________________ _____________________________</text:p>
      <text:p text:style-name="P29"><text:span text:style-name="T30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client3net</dc:creator>
    <meta:creation-date>2020-12-01T12:03:00Z</meta:creation-date>
    <dc:date>2020-12-01T12:03:00Z</dc:date>
    <meta:template xlink:href="Normal" xlink:type="simple"/>
    <meta:editing-cycles>2</meta:editing-cycles>
    <meta:editing-duration>PT60S</meta:editing-duration>
    <meta:document-statistic meta:page-count="1" meta:paragraph-count="5" meta:word-count="389" meta:character-count="2606" meta:row-count="18" meta:non-whitespace-character-count="2222"/>
  </office:meta>
</office:document-meta>
</file>