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3.3951in"/>
    </style:style>
    <style:style style:name="TableColumn20" style:family="table-column">
      <style:table-column-properties style:column-width="3.395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1.6645in"/>
    </style:style>
    <style:style style:name="Table23" style:family="table">
      <style:table-properties style:width="1.6645in" fo:margin-left="0in" table:align="left"/>
    </style:style>
    <style:style style:name="TableRow25" style:family="table-row">
      <style:table-row-properties style:min-row-height="0.0763in"/>
    </style:style>
    <style:style style:name="TableCell26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ableRow28" style:family="table-row">
      <style:table-row-properties style:min-row-height="0.0763in"/>
    </style:style>
    <style:style style:name="TableCell29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1.8611in"/>
    </style:style>
    <style:style style:name="Table35" style:family="table">
      <style:table-properties style:width="1.8611in" fo:margin-left="0in" table:align="left"/>
    </style:style>
    <style:style style:name="TableRow37" style:family="table-row">
      <style:table-row-properties style:min-row-height="0.0763in"/>
    </style:style>
    <style:style style:name="TableCell38" style:family="table-cell">
      <style:table-cell-properties fo:border="0in solid #FFFFFF" style:writing-mode="lr-tb" fo:padding-top="0in" fo:padding-left="0.075in" fo:padding-bottom="0in" fo:padding-right="0.075in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3.2451in"/>
    </style:style>
    <style:style style:name="Table53" style:family="table">
      <style:table-properties style:width="3.2451in" fo:margin-left="0in" table:align="left"/>
    </style:style>
    <style:style style:name="TableRow55" style:family="table-row">
      <style:table-row-properties style:min-row-height="0.1687in"/>
    </style:style>
    <style:style style:name="TableCell56" style:family="table-cell">
      <style:table-cell-properties fo:border="0in solid #FFFFFF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3.2451in"/>
    </style:style>
    <style:style style:name="Table71" style:family="table">
      <style:table-properties style:width="3.2451in" fo:margin-left="0in" table:align="left"/>
    </style:style>
    <style:style style:name="TableRow73" style:family="table-row">
      <style:table-row-properties style:min-row-height="0.1694in"/>
    </style:style>
    <style:style style:name="TableCell74" style:family="table-cell">
      <style:table-cell-properties fo:border="0in solid #FFFFFF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ALLEGATO 2</text:p>
      <text:p text:style-name="P2"><text:s/><text:span text:style-name="T3">AL DIRIGENTE SCOLASTICO<text:s/></text:span></text:p>
      <text:p text:style-name="P4">I.C. S. MARGHERITA DI NAVARRA”<text:s/></text:p>
      <text:p text:style-name="P5"/>
      <text:p text:style-name="P6">TRACCIA PROGRAMMATICA</text:p>
      <text:p text:style-name="P7"/>
      <text:p text:style-name="Default"><text:span text:style-name="T8">allegata alla domanda di partecipazione all’avvis</text:span><text:span text:style-name="T9">o di selezione personale</text:span><text:span text:style-name="T10"><text:s/>ESPERTO<text:s/></text:span><text:span text:style-name="T11">esterno</text:span><text:span text:style-name="T12"><text:s/></text:span><text:span text:style-name="T13">per la realizzazione di n. 1 corso di formazione di 10 ore di Robotica (LEGO WE DO, CODING e PROGRAMMAZIONE) destinato a n. 6 docenti (3 di scuola primaria e 3 di scuola secondaria di primo grado) interni all’istituzione scolastica per il Progetto “STEM 2020” a.s. 2020/21</text:span></text:p>
      <text:p text:style-name="P14"/>
      <text:p text:style-name="P15">Il/La sottoscritto/a ___________________________________________________________________<text:s/></text:p>
      <text:p text:style-name="P16">nato/a ___________________________________________________il ______________________- cod. Fisc. _______________________________________________<text:s/></text:p>
      <text:p text:style-name="Normale">presa visione del progetto<text:s/><text:span text:style-name="T17">“_____________________________”<text:s/></text:span>allegato al bando di selezione, in relazione al modulo propone la seguente traccia programmatica:</text:p>
      <text:p text:style-name="Normale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Default"><text:s/><text:span text:style-name="T27">Descrizione e Contenuti<text:s/></text:span></text:p>
                </table:table-cell>
              </table:table-row>
              <table:table-row table:style-name="TableRow28">
                <table:table-cell table:style-name="TableCell29"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  <text:p text:style-name="Default"/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Default"><text:s/><text:span text:style-name="T39">Metodologia e innovatività<text:s/></text:span></text:p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  <text:p text:style-name="P46"/>
                  <text:p text:style-name="P47"/>
                </table:table-cell>
              </table:table-row>
            </table:table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Default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Default"><text:s/><text:span text:style-name="T57">Ricaduta del progetto sull’attività didattica quotidiana<text:s/></text:span></text:p>
                  <text:p text:style-name="P58"/>
                  <text:p text:style-name="P59"/>
                  <text:p text:style-name="P60"/>
                  <text:p text:style-name="P61"/>
                  <text:p text:style-name="P62"/>
                  <text:p text:style-name="P63"/>
                  <text:p text:style-name="P64"/>
                  <text:p text:style-name="P65"/>
                </table:table-cell>
              </table:table-row>
            </table:table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Default"/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Default"><text:s/><text:span text:style-name="T75">Documentazione didattico formativa che sarà utilizzata<text:s/></text:span></text:p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</table:table-cell>
              </table:table-row>
            </table:table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Default"/>
      <text:p text:style-name="Normale"><text:s/>DATA ________________________</text:p>
      <text:p text:style-name="Normale"><text:s text:c="103"/>FIRMA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2-08T12:01:00Z</meta:creation-date>
    <dc:date>2021-02-08T12:0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