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3.3951in"/>
    </style:style>
    <style:style style:name="TableColumn18" style:family="table-column">
      <style:table-column-properties style:column-width="3.3951in"/>
    </style:style>
    <style:style style:name="Table16" style:family="table">
      <style:table-properties style:width="6.790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" style:family="table-column">
      <style:table-column-properties style:column-width="1.6645in"/>
    </style:style>
    <style:style style:name="Table21" style:family="table">
      <style:table-properties style:width="1.6645in" fo:margin-left="0in" table:align="left"/>
    </style:style>
    <style:style style:name="TableRow23" style:family="table-row">
      <style:table-row-properties style:min-row-height="0.0763in"/>
    </style:style>
    <style:style style:name="TableCell24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ableRow26" style:family="table-row">
      <style:table-row-properties style:min-row-height="0.0763in"/>
    </style:style>
    <style:style style:name="TableCell27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" style:family="table-column">
      <style:table-column-properties style:column-width="1.8611in"/>
    </style:style>
    <style:style style:name="Table33" style:family="table">
      <style:table-properties style:width="1.8611in" fo:margin-left="0in" table:align="left"/>
    </style:style>
    <style:style style:name="TableRow35" style:family="table-row">
      <style:table-row-properties style:min-row-height="0.0763in"/>
    </style:style>
    <style:style style:name="TableCell36" style:family="table-cell">
      <style:table-cell-properties fo:border="0in solid #FFFFFF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" style:family="table-column">
      <style:table-column-properties style:column-width="3.2451in"/>
    </style:style>
    <style:style style:name="Table50" style:family="table">
      <style:table-properties style:width="3.2451in" fo:margin-left="0in" table:align="left"/>
    </style:style>
    <style:style style:name="TableRow52" style:family="table-row">
      <style:table-row-properties style:min-row-height="0.1687in"/>
    </style:style>
    <style:style style:name="TableCell53" style:family="table-cell">
      <style:table-cell-properties fo:border="0in solid #FFFFFF" style:writing-mode="lr-tb" fo:padding-top="0in" fo:padding-left="0.075in" fo:padding-bottom="0in" fo:padding-right="0.075in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" style:family="table-column">
      <style:table-column-properties style:column-width="3.2451in"/>
    </style:style>
    <style:style style:name="Table67" style:family="table">
      <style:table-properties style:width="3.2451in" fo:margin-left="0in" table:align="left"/>
    </style:style>
    <style:style style:name="TableRow69" style:family="table-row">
      <style:table-row-properties style:min-row-height="0.1694in"/>
    </style:style>
    <style:style style:name="TableCell70" style:family="table-cell">
      <style:table-cell-properties fo:border="0in solid #FFFFFF" style:writing-mode="lr-tb" fo:padding-top="0in" fo:padding-left="0.075in" fo:padding-bottom="0in" fo:padding-right="0.075in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Default" style:family="paragraph">
      <style:text-properties fo:font-size="11pt" style:font-size-asian="11pt" style:font-size-complex="11pt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P76" style:parent-style-name="Default" style:family="paragraph">
      <style:text-properties fo:font-size="11pt" style:font-size-asian="11pt" style:font-size-complex="11pt"/>
    </style:style>
    <style:style style:name="P77" style:parent-style-name="Default" style:family="paragraph">
      <style:text-properties fo:font-size="11pt" style:font-size-asian="11pt" style:font-size-complex="11pt"/>
    </style:style>
    <style:style style:name="P78" style:parent-style-name="Default" style:family="paragraph">
      <style:text-properties fo:font-size="11pt" style:font-size-asian="11pt" style:font-size-complex="11pt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ALLEGATO 2</text:p>
      <text:p text:style-name="P2"><text:s/><text:span text:style-name="T3">AL DIRIGENTE SCOLASTICO<text:s/></text:span></text:p>
      <text:p text:style-name="P4">I.C. S. MARGHERITA DI NAVARRA”<text:s/></text:p>
      <text:p text:style-name="P5"/>
      <text:p text:style-name="P6"><text:span text:style-name="T7">TRACCIA PROGRAMMATICA</text:span></text:p>
      <text:p text:style-name="Default"><text:span text:style-name="T8">allegata alla domanda di partecipazione all’avvis</text:span><text:span text:style-name="T9">o di selezione personale</text:span><text:span text:style-name="T10"><text:s/>ESPERTO<text:s/></text:span><text:span text:style-name="T11">esterno</text:span></text:p>
      <text:p text:style-name="P12"/>
      <text:p text:style-name="P13">Il/La sottoscritto/a ___________________________________________________________________<text:s/></text:p>
      <text:p text:style-name="P14">nato/a ___________________________________________________il ______________________- cod. Fisc. _______________________________________________<text:s/></text:p>
      <text:p text:style-name="Normale">presa visione del progetto<text:s/><text:span text:style-name="T15">“_____________________________”<text:s/></text:span>allegato al bando di selezione, in relazione al modulo propone la seguente traccia programmatica:</text:p>
      <text:p text:style-name="Normale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Default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Default"><text:s/><text:span text:style-name="T25">Descrizione e Contenuti<text:s/></text:span></text:p>
                </table:table-cell>
              </table:table-row>
              <table:table-row table:style-name="TableRow26">
                <table:table-cell table:style-name="TableCell27">
                  <text:p text:style-name="Default"/>
                  <text:p text:style-name="Default"/>
                  <text:p text:style-name="Default"/>
                  <text:p text:style-name="Default"/>
                  <text:p text:style-name="Default"/>
                  <text:p text:style-name="Default"/>
                  <text:p text:style-name="Default"/>
                </table:table-cell>
              </table:table-row>
            </table:table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Default"/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Default"><text:s/><text:span text:style-name="T37">Metodologia e innovatività<text:s/></text:span></text:p>
                  <text:p text:style-name="P38"/>
                  <text:p text:style-name="P39"/>
                  <text:p text:style-name="P40"/>
                  <text:p text:style-name="P41"/>
                  <text:p text:style-name="P42"/>
                  <text:p text:style-name="P43"/>
                  <text:p text:style-name="P44"/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Default"/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Default"><text:s/><text:span text:style-name="T54">Ricaduta del progetto sull’attività didattica quotidiana<text:s/></text:span></text:p>
                  <text:p text:style-name="P55"/>
                  <text:p text:style-name="P56"/>
                  <text:p text:style-name="P57"/>
                  <text:p text:style-name="P58"/>
                  <text:p text:style-name="P59"/>
                  <text:p text:style-name="P60"/>
                  <text:p text:style-name="P61"/>
                </table:table-cell>
              </table:table-row>
            </table:table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Default"/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Default"><text:s/><text:span text:style-name="T71">Documentazione didattico formativa che sarà utilizzata<text:s/></text:span></text:p>
                  <text:p text:style-name="P72"/>
                  <text:p text:style-name="P73"/>
                  <text:p text:style-name="P74"/>
                  <text:p text:style-name="P75"/>
                  <text:p text:style-name="P76"/>
                  <text:p text:style-name="P77"/>
                  <text:p text:style-name="P78"/>
                </table:table-cell>
              </table:table-row>
            </table:table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Default"/>
      <text:p text:style-name="Normale"><text:s/>DATA ________________________</text:p>
      <text:p text:style-name="Normale"><text:s text:c="103"/>FIRMA 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0-12-01T12:00:00Z</meta:creation-date>
    <dc:date>2020-12-01T12:00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