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/>
    </style:style>
    <style:style style:name="P2" style:parent-style-name="Default" style:family="paragraph">
      <style:paragraph-properties fo:text-align="end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P4" style:parent-style-name="Default" style:family="paragraph">
      <style:paragraph-properties fo:text-align="end"/>
      <style:text-properties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paragraph-properties fo:text-align="justify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" style:parent-style-name="Default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6" style:parent-style-name="Default" style:family="paragraph">
      <style:paragraph-properties fo:text-align="justify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/>
    </style:style>
    <style:style style:name="TableColumn31" style:family="table-column">
      <style:table-column-properties style:column-width="2.5284in" style:use-optimal-column-width="false"/>
    </style:style>
    <style:style style:name="TableColumn32" style:family="table-column">
      <style:table-column-properties style:column-width="1.7715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1.6291in" style:use-optimal-column-width="false"/>
    </style:style>
    <style:style style:name="Table30" style:family="table">
      <style:table-properties style:width="6.5201in" fo:margin-left="0.5in" table:align="left"/>
    </style:style>
    <style:style style:name="TableRow35" style:family="table-row">
      <style:table-row-properties style:min-row-height="1.438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3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3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4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4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44" style:parent-style-name="Paragrafoelenco" style:family="paragraph">
      <style:paragraph-properties fo:margin-bottom="0in" fo:line-height="100%" fo:margin-left="0in">
        <style:tab-stops/>
      </style:paragraph-properties>
      <style:text-properties fo:font-size="16pt" style:font-size-asian="16pt" style:font-size-complex="16pt"/>
    </style:style>
    <style:style style:name="P4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4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5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52" style:family="table-row">
      <style:table-row-properties style:min-row-height="0.290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55" style:parent-style-name="Paragrafoelenco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00%" fo:margin-left="0in">
        <style:tab-stops/>
      </style:paragraph-properties>
    </style:style>
    <style:style style:name="P56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0in">
        <style:tab-stops/>
      </style:paragraph-properties>
    </style:style>
    <style:style style:name="P57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0in">
        <style:tab-stops/>
      </style:paragraph-properties>
    </style:style>
    <style:style style:name="P58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0in">
        <style:tab-stops/>
      </style:paragraph-properties>
    </style:style>
    <style:style style:name="P5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66" style:family="table-row">
      <style:table-row-properties style:min-row-height="0.27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6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76" style:family="table-row">
      <style:table-row-properties style:min-row-height="0.2909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7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86" style:family="table-row">
      <style:table-row-properties style:min-row-height="0.27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8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96" style:parent-style-name="Default" style:family="paragraph">
      <style:text-properties fo:font-size="11pt" style:font-size-asian="11pt" style:font-size-complex="11pt"/>
    </style:style>
    <style:style style:name="P9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98" style:parent-style-name="Default" style:family="paragraph">
      <style:text-properties fo:font-size="11pt" style:font-size-asian="11pt" style:font-size-complex="11pt"/>
    </style:style>
    <style:style style:name="P99" style:parent-style-name="Default" style:family="paragraph">
      <style:text-properties fo:font-size="11pt" style:font-size-asian="11pt" style:font-size-complex="11pt"/>
    </style:style>
    <style:style style:name="P100" style:parent-style-name="Default" style:family="paragraph">
      <style:text-properties fo:font-size="11pt" style:font-size-asian="11pt" style:font-size-complex="11pt"/>
    </style:style>
    <style:style style:name="P101" style:parent-style-name="Default" style:family="paragraph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Normale" style:family="paragraph">
      <style:paragraph-properties>
        <style:tab-stops>
          <style:tab-stop style:type="left" style:position="5.0312in"/>
        </style:tab-stops>
      </style:paragraph-properties>
    </style:style>
  </office:automatic-styles>
  <office:body>
    <office:text text:use-soft-page-breaks="true">
      <text:p text:style-name="P1">ALLEGATO 1</text:p>
      <text:p text:style-name="P2">Al<text:s/><text:span text:style-name="T3">Dirigente Scolastico<text:s/></text:span></text:p>
      <text:p text:style-name="P4">Dell’ I.C. S. “MARGHERITA DI NAVARRA”<text:s/></text:p>
      <text:p text:style-name="P5"/>
      <text:p text:style-name="P6"/>
      <text:p text:style-name="P7"><text:span text:style-name="T8">OGGETTO: Domanda di partecipazione alla selezione di<text:s/></text:span><text:span text:style-name="T9">Esperto<text:s/></text:span><text:span text:style-name="T10">nell’ambito delle azioni di formazione necessari</text:span><text:span text:style-name="T11">e per l’attuazione del seguente<text:s/></text:span><text:span text:style-name="T12">progetto: “__________________________________”.<text:s/></text:span></text:p>
      <text:p text:style-name="P13">Il Sottoscritto ____________________________________ nato<text:s/>a ____________________________Prov (_____) il _______________, residente a _____________________________________________ Prov. (_____) in via<text:s/>___________________________________________________, codice fiscale __________________________, tel. ________________________ email ____________________________.<text:s/></text:p>
      <text:p text:style-name="P14"><text:span text:style-name="T15">Presenta</text:span></text:p>
      <text:p text:style-name="P16"><text:span text:style-name="T17">la propria candidatura per l’incarico di cui all’Avviso di Selezione a<text:s/></text:span><text:span text:style-name="T18">Esperto esterno<text:s/></text:span><text:span text:style-name="T19"><text:s/>all’Istituzione scolastica<text:s/></text:span><text:span text:style-name="T20">per il progetto sopra indicato.<text:s/></text:span></text:p>
      <text:p text:style-name="P21">A tal fine, valendosi delle disposizioni di cui all'art. 46 del DPR 28/12/2000 n. 445, consapevole delle sanzioni stabilite per le false attestazioni e mendaci dichiarazioni, previste dal Codice Penale e dalle Leggi speciali in materia, dichiara sotto la propria personale responsabilità:<text:s/></text:p>
      <text:p text:style-name="P22">Di aver preso visione dell’avviso di selezione;<text:s/></text:p>
      <text:p text:style-name="P23">Di essere cittadino italiano o di uno degli Stati membri dell’Unione europea;<text:s/></text:p>
      <text:p text:style-name="P24">Di essere in godimento dei diritti politici;<text:s/></text:p>
      <text:p text:style-name="P25">Di non aver subito condanne penali e non essere destinatario di provvedimenti che riguardano l’applicazione di misure di prevenzione, di decisioni civili e di provvedimenti amministrativi iscritti nel casellario giudiziale;<text:s/></text:p>
      <text:p text:style-name="P26">Essere a conoscenza di non essere sottoposto a procedimenti penali;<text:s/></text:p>
      <text:p text:style-name="P27">Essere in possesso dei requisiti essenziali previsti dall’art. 2 dell’avviso;<text:s/></text:p>
      <text:p text:style-name="P28">Essere in possesso del requisito della particolare e comprovata specializzazione strettamente correlata al contenuto della prestazione richiesta.<text:s/></text:p>
      <text:p text:style-name="P29">Ai fini della valutazione della propria candidatura il sottoscritto dichiara inoltre di essere in possesso dei titoli riepilogati nella seguente griglia di valutazione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  <text:p text:style-name="P44">TABELLA TITOLI<text:s/></text:p>
            <text:p text:style-name="P45"/>
          </table:table-cell>
          <table:table-cell table:style-name="TableCell46">
            <text:p text:style-name="P47"/>
            <text:p text:style-name="P48">MAX PUNTI</text:p>
          </table:table-cell>
          <table:table-cell table:style-name="TableCell49">
            <text:p text:style-name="P50"/>
            <text:p text:style-name="P51">Punteggio attribuito</text:p>
          </table:table-cell>
        </table:table-row>
        <table:table-row table:style-name="TableRow52">
          <table:table-cell table:style-name="TableCell53">
            <text:p text:style-name="P54">TITOLI CULTURALI SPECIFICI PER LA PRESTAZIONE RICHIESTA (Laurea, Master, Corsi di specializzazione)</text:p>
            <text:p text:style-name="P55"/>
            <text:p text:style-name="P56"/>
            <text:p text:style-name="P57"/>
            <text:p text:style-name="P58"/>
            <text:p text:style-name="P59">______________________________________________________________</text:p>
          </table:table-cell>
          <table:table-cell table:style-name="TableCell60">
            <text:p text:style-name="P61">5 punti per titolo</text:p>
          </table:table-cell>
          <table:table-cell table:style-name="TableCell62">
            <text:p text:style-name="P63">20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RECEDENTI ESPERIENZE PROFESSIONALI PER LA PRESTAZIONE RICHIESTA</text:p>
            <text:p text:style-name="P69">______________________________________________________________<text:soft-page-break/>___________________________________________________________________________________________________________________________________________________________</text:p>
          </table:table-cell>
          <table:table-cell table:style-name="TableCell70">
            <text:p text:style-name="P71">5 punti per titolo</text:p>
          </table:table-cell>
          <table:table-cell table:style-name="TableCell72">
            <text:p text:style-name="P73">30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NUMERO DI ESPERIENZE IN AMBITO SOCIO-EDUCATIVO CHE PREVEDONO RAPPORTI CON RAGAZZI IN ETA’<text:s/>SCOLARE</text:p>
            <text:p text:style-name="P79">__________________________________________________________________________________________________________________________________________________________________________________________</text:p>
          </table:table-cell>
          <table:table-cell table:style-name="TableCell80">
            <text:p text:style-name="P81">5 punti per titolo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RECEDENTI ESPERIENZE IN ISTITUTI SCOLASTICI</text:p>
            <text:p text:style-name="P89">___________________________________________________________________________________________________________________________________________________________</text:p>
          </table:table-cell>
          <table:table-cell table:style-name="TableCell90">
            <text:p text:style-name="P91">5 punti per ogni esperienza</text:p>
          </table:table-cell>
          <table:table-cell table:style-name="TableCell92">
            <text:p text:style-name="P93">30</text:p>
          </table:table-cell>
          <table:table-cell table:style-name="TableCell94">
            <text:p text:style-name="P95"/>
          </table:table-cell>
        </table:table-row>
      </table:table>
      <text:p text:style-name="Normale"/>
      <text:p text:style-name="Normale"/>
      <text:p text:style-name="P96">Come previsto dall’Avviso,<text:s/></text:p>
      <text:p text:style-name="P97">Allega:</text:p>
      <text:p text:style-name="P98"/>
      <text:p text:style-name="P99">Traccia programmatica;<text:s/></text:p>
      <text:p text:style-name="P100">Dichiarazione liberatoria;<text:s/></text:p>
      <text:p text:style-name="P101">CV formato europeo sottoscritto<text:s/></text:p>
      <text:p text:style-name="Default"><text:span text:style-name="T102">Copia di un documento di identità valido (</text:span><text:span text:style-name="T103">non richiesto se la domanda è sottoscritta con firma digitale).<text:s/></text:span></text:p>
      <text:p text:style-name="Normale"/>
      <text:p text:style-name="Normale"/>
      <text:p text:style-name="Normale"/>
      <text:p text:style-name="P104">Data _______________________________<text:tab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client3net</dc:creator>
    <meta:creation-date>2020-12-01T11:59:00Z</meta:creation-date>
    <dc:date>2020-12-01T11:59:00Z</dc:date>
    <meta:template xlink:href="Normal" xlink:type="simple"/>
    <meta:editing-cycles>2</meta:editing-cycles>
    <meta:editing-duration>PT60S</meta:editing-duration>
    <meta:document-statistic meta:page-count="2" meta:paragraph-count="6" meta:word-count="494" meta:character-count="3309" meta:row-count="23" meta:non-whitespace-character-count="2821"/>
  </office:meta>
</office:document-meta>
</file>